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e onzième province, La promotion du développement régional en Abitibi-Témiscamingue, 1960-1970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Abitibi-Témiscamingue : la 11e province canadienne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4a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o 1, 2004, p. 17-1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'immigration slave et l'impact de la religion orthodoxe en Abitibi Témiscamingue, 1920-2004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4b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o 1, 2004, p. 10-1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21T01:02:36.000</dc:date>
    <meta:generator>PHPWord</meta:generator>
    <meta:initial-creator>Anonyme</meta:initial-creator>
    <meta:creation-date>2024-09-21T01:02:36.000</meta:creation-date>
    <meta:keyword>Bibliographie</meta:keyword>
    <meta:user-defined meta:name="Category"/>
    <meta:user-defined meta:name="Company"/>
    <meta:user-defined meta:name="Manager"/>
  </office:meta>
</office:document-meta>
</file>