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Fondation Heritage Canada : Rapport Annuel = The Heritage Canada Foundation : Annual Report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28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2004-2005</text:span></text:p>
        <text:p text:style-name="pRecordLabel"><text:span text:style-name="recordLabel">bibo:locator</text:span></text:p>
        <text:p text:style-name="pRecordMetadata"><text:span text:style-name="recordMetadata">971.006 FON 2005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atrimoine : le magazine de la Fondation Héritage Canada = Heritage : the magazine of the Heritage Canada Foundation</text:span></text:p>
        <text:p text:style-name="pRecordLabel"><text:span text:style-name="recordLabel">dcterms:creator</text:span></text:p>
        <text:p text:style-name="pRecordMetadata"><text:span text:style-name="recordMetadata">Fondation Héritage Canada = Heritage Canada Foundation</text:span></text:p>
        <text:p text:style-name="pRecordLabel"><text:span text:style-name="recordLabel">dcterms:publisher</text:span></text:p>
        <text:p text:style-name="pRecordMetadata"><text:span text:style-name="recordMetadata">Ottawa : Heritage Canada Foundation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9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De 1998 à 2005, s'appelle "Patrimoine : le magazine de la Fondation Héritage Canada = Heritage : the magazine of the Heritage Canada Foundation". _x000d_Change de nom en 2005 et devient Héritage : le magazine de la Fondation Héritage Canada = Heritage : the magazine of the Heritage Canada Foundation._x000d_
_x000d_
Trimestriel_x000d_
Numéros disponibles:_x000d_
1998-2009, vol. 1-12 (manquent: 1998 vol. 1 n° 4 (hiver), 2006 vol. 9 n° 4 (hiver), 2007 vol. 10 n° 4 (hiver))_x000d_
2010: vol. 13 n° 2 (été)_x000d_
2011: vol. 14 n° 1 (printemps), vol. 14 n° 3, vol. 14 n° 4 (hiver)_x000d_
2012: vol. 15 n° 2 (été)</text:span></text:p>
        <text:p text:style-name="pRecordLabel"><text:span text:style-name="recordLabel">bibo:issn</text:span></text:p>
        <text:p text:style-name="pRecordMetadata"><text:span text:style-name="recordMetadata">1480-6924</text:span></text:p>
        <text:p text:style-name="pRecordLabel"><text:span text:style-name="recordLabel">bibo:issue</text:span></text:p>
        <text:p text:style-name="pRecordMetadata"><text:span text:style-name="recordMetadata">Discontinu, voir notes</text:span></text:p>
        <text:p text:style-name="pRecordLabel"><text:span text:style-name="recordLabel">bibo:locator</text:span></text:p>
        <text:p text:style-name="pRecordMetadata"><text:span text:style-name="recordMetadata">PER H-1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08:23:21.000</dc:date>
    <meta:generator>PHPWord</meta:generator>
    <meta:initial-creator>Anonyme</meta:initial-creator>
    <meta:creation-date>2024-05-01T08:23:21.000</meta:creation-date>
    <meta:keyword>Bibliographie</meta:keyword>
    <meta:user-defined meta:name="Category"/>
    <meta:user-defined meta:name="Company"/>
    <meta:user-defined meta:name="Manager"/>
  </office:meta>
</office:document-meta>
</file>