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 connaître, se faire connaître : 57e congrès annuel de l'AMC : 28 avril - 1 Mai 2004 Québec = Looking In, Reaching Out : 57th annual CMA Conference : April 28 - May 1 2004 Quebec City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5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708.9 ASS 200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use. Canadian Museums Association = Association des musées canadiens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2006, 9-10, vol. 24/5; 11-12, vol. 24/6_x000d_
2007, 5-6, vol. 25/3; 7-8, vol. 25/4_x000d_
2008: complet_x000d_
2009: complet_x000d_
2010, 1-2, vol. 28/1; 5-6, vol. 28/3; 7-8, vol. 28/4; 9-10, vol. 28/5_x000d_
2011, 3-4, vol. 29/2; 11-12, vol. 29/6_x000d_
2012, 7-8, vol. 30/4; 9-10, vol. 30/5; 11-12, vol. 30/6_x000d_
2013, 1-2, vol. 31/1; 11-12, vol. 31/6_x000d_
2014, 5-6, vol. 33/3; 9-10, vol. 33/5_x000d_
2015, 1-2, vol. 34/1</text:span></text:p>
        <text:p text:style-name="pRecordLabel"><text:span text:style-name="recordLabel">bibo:issn</text:span></text:p>
        <text:p text:style-name="pRecordMetadata"><text:span text:style-name="recordMetadata">0820-0165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6:13:47.000</dc:date>
    <meta:generator>PHPWord</meta:generator>
    <meta:initial-creator>Anonyme</meta:initial-creator>
    <meta:creation-date>2024-05-04T16:13:47.000</meta:creation-date>
    <meta:keyword>Bibliographie</meta:keyword>
    <meta:user-defined meta:name="Category"/>
    <meta:user-defined meta:name="Company"/>
    <meta:user-defined meta:name="Manager"/>
  </office:meta>
</office:document-meta>
</file>