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CHAMBERLAND, Roland et al., Terra incognita des Kotakoutouemis. L’Algonquinie orientale au XVIIe siècle. Québec, Les Presses de l’Université Laval, 2004.</text:span></text:p>
        <text:p text:style-name="pRecordLabel"><text:span text:style-name="recordLabel">dcterms:creator</text:span></text:p>
        <text:p text:style-name="pRecordMetadata"><text:span text:style-name="recordMetadata">Dawson, Nelson-Martin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CHAMBERLAND 2004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58 n° 3, 2005, p. 418-42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mpte rendu de BERTHIAUME, Nicole, Rouyn-Noranda. Le développement d’une agglomération minière au cœur de l’Abitibi-Témiscamingue. Rouyn, Collège du Nord-Ouest, Les Cahiers du Département d’histoire et de géographie, 1981.</text:span></text:p>
        <text:p text:style-name="pRecordLabel"><text:span text:style-name="recordLabel">dcterms:creator</text:span></text:p>
        <text:p text:style-name="pRecordMetadata"><text:span text:style-name="recordMetadata">Klein, Juan-Luis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BERTHIAUME 198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7 n° 3, 1983, p. 453-45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mpte rendu de MORISSONNEAU, Christian, La Société de géographie de Québec, 1877-1970. Les Presses de l’Université Laval, Québec, 1971.</text:span></text:p>
        <text:p text:style-name="pRecordLabel"><text:span text:style-name="recordLabel">dcterms:creator</text:span></text:p>
        <text:p text:style-name="pRecordMetadata"><text:span text:style-name="recordMetadata">Beauregard, Ludger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MORISSONNEAU 197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6 n° 1, 1972, p. 114-115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20:26.000</dc:date>
    <meta:generator>PHPWord</meta:generator>
    <meta:initial-creator>Anonyme</meta:initial-creator>
    <meta:creation-date>2024-04-19T18:20:26.000</meta:creation-date>
    <meta:keyword>Bibliographie</meta:keyword>
    <meta:user-defined meta:name="Category"/>
    <meta:user-defined meta:name="Company"/>
    <meta:user-defined meta:name="Manager"/>
  </office:meta>
</office:document-meta>
</file>