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casse-Gauthier, Annette, 1916-2005</text:span></text:p>
        <text:p text:style-name="pRecordLabel"><text:span text:style-name="recordLabel">dcterms:description</text:span></text:p>
        <text:p text:style-name="pRecordMetadata"><text:span text:style-name="recordMetadata">Annette La Casse naît à Lorrainville, comté de Témiscamingue, en 1916. Elle obtient son diplôme d'enseignement à l'élémentaire en 1933 et exerce sa profession durant treize années, successivement à Moffet, Granada et Rouyn. Femme très active et engagée socialement, Annette La Casse Gauthier devient marguillère en 1965 et occupe la fonction d'archiviste à la Société nationale des Québécois à partir de 1969. Elle était présidente de la Société du patrimoine de l'Abitibi-Témiscamingue et membre du conseil d'administration de la Société d'histoire de Rouyn-Noranda. De plus, elle a réalisé des entrevues avec des pionniers et des pionnières dans le cadre de l'activité mensuelle Rencontre chez Jos qui se tient à la Maison Dumulon et se passionne depuis longtemps pour la généalogie.</text:span></text:p>
        <text:p text:style-name="pRecordLabel"><text:span text:style-name="recordLabel">dcterms:date</text:span></text:p>
        <text:p text:style-name="pRecordMetadata"><text:span text:style-name="recordMetadata">1916-05-10</text:span></text:p>
        <text:p text:style-name="pRecordMetadata"><text:span text:style-name="recordMetadata">2005-10-0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3</text:span></text:p>
        <text:p text:style-name="pRecordLabel"><text:span text:style-name="recordLabel">rciph:rca</text:span></text:p>
        <text:p text:style-name="pRecordMetadata"><text:span text:style-name="recordMetadata">https://archivescanada.accesstomemory.ca/lacasse-gauthier-annette-1916-2005 BAnQ : notice d'autorité</text:span></text:p>
        <text:p text:style-name="pRecordMetadata"><text:span text:style-name="recordMetadata">https://www.genat.org/cimetieres/photo.php?idPhoto=e0a3e0da47580fd1e75428c4f057f7cc GENAT : Cimetière St-Michel de Rouyn-Noranda</text:span></text:p>
        <text:p text:style-name="pRecordMetadata"><text:span text:style-name="recordMetadata">http://shrn.ca/heros-sans-panache SHRN : Héros sans panache : Des hommes et des femmes qui ont fait l'histoire de Rouyn-Noranda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6:12:09.000</dc:date>
    <meta:generator>PHPWord</meta:generator>
    <meta:initial-creator>Anonyme</meta:initial-creator>
    <meta:creation-date>2024-05-07T16:12:09.000</meta:creation-date>
    <meta:keyword>Bibliographie</meta:keyword>
    <meta:user-defined meta:name="Category"/>
    <meta:user-defined meta:name="Company"/>
    <meta:user-defined meta:name="Manager"/>
  </office:meta>
</office:document-meta>
</file>