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mpiers-volontaires de Rouyn 1927-1977: 50ème anniversaire</text:span></text:p>
        <text:p text:style-name="pRecordLabel"><text:span text:style-name="recordLabel">dcterms:creator</text:span></text:p>
        <text:p text:style-name="pRecordMetadata"><text:span text:style-name="recordMetadata">Pompiers-volontaires de Rouyn</text:span></text:p>
        <text:p text:style-name="pRecordLabel"><text:span text:style-name="recordLabel">dcterms:publisher</text:span></text:p>
        <text:p text:style-name="pRecordMetadata"><text:span text:style-name="recordMetadata">Rouyn-Noranda: : Pompiers-volontaires de Royn-Noranda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édition (1e édition 1977)</text:span></text:p>
        <text:p text:style-name="pRecordLabel"><text:span text:style-name="recordLabel">bibo:locator</text:span></text:p>
        <text:p text:style-name="pRecordMetadata"><text:span text:style-name="recordMetadata">363.377 POM 1986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26:57.000</dc:date>
    <meta:generator>PHPWord</meta:generator>
    <meta:initial-creator>Anonyme</meta:initial-creator>
    <meta:creation-date>2024-05-07T07:26:57.000</meta:creation-date>
    <meta:keyword>Bibliographie</meta:keyword>
    <meta:user-defined meta:name="Category"/>
    <meta:user-defined meta:name="Company"/>
    <meta:user-defined meta:name="Manager"/>
  </office:meta>
</office:document-meta>
</file>