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p-aux-Diamants : La revue d'histoire du Québec</text:span></text:p>
        <text:p text:style-name="pRecordLabel"><text:span text:style-name="recordLabel">dcterms:creator</text:span></text:p>
        <text:p text:style-name="pRecordMetadata"><text:span text:style-name="recordMetadata">Société historique de Québec</text:span></text:p>
        <text:p text:style-name="pRecordLabel"><text:span text:style-name="recordLabel">dcterms:publisher</text:span></text:p>
        <text:p text:style-name="pRecordMetadata"><text:span text:style-name="recordMetadata">Québec : Éditions Cap-aux-Diamants inc.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Vol. 21 (printemps 1990); vol. 32 (hiver 1993) - vol. 108_x000d_
_x000d_
Entre les vol. 32 et 108, les numéros suivants sont manquants: _x000d_
- 34 (été 1993)_x000d_
- 41 (printemps 1995)_x000d_
- 42 (été 1995)_x000d_
- 43 (automne 1995)_x000d_
- 49 (printemps 1997)_x000d_
- 54 (été 1998)_x000d_
- 57 (printemps 1999)_x000d_
- 70 (été 2002)_x000d_
- 77 (printemps 2004)_x000d_
- 83 (automne 2005)_x000d_
- 84 (hiver 2006)_x000d_
- 95_x000d_
- 107</text:span></text:p>
        <text:p text:style-name="pRecordLabel"><text:span text:style-name="recordLabel">bibo:issn</text:span></text:p>
        <text:p text:style-name="pRecordMetadata"><text:span text:style-name="recordMetadata">0829-7983 (imprimé) et 1923-0923 (numérique)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C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1:43:32.000</dc:date>
    <meta:generator>PHPWord</meta:generator>
    <meta:initial-creator>Anonyme</meta:initial-creator>
    <meta:creation-date>2024-04-25T21:43:32.000</meta:creation-date>
    <meta:keyword>Bibliographie</meta:keyword>
    <meta:user-defined meta:name="Category"/>
    <meta:user-defined meta:name="Company"/>
    <meta:user-defined meta:name="Manager"/>
  </office:meta>
</office:document-meta>
</file>