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 connaître, se faire connaître : 57e congrès annuel de l'AMC : 28 avril - 1 Mai 2004 Québec = Looking In, Reaching Out : 57th annual CMA Conference : April 28 - May 1 2004 Quebec City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5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708.9 ASS 20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4:56:20.000</dc:date>
    <meta:generator>PHPWord</meta:generator>
    <meta:initial-creator>Anonyme</meta:initial-creator>
    <meta:creation-date>2024-04-19T14:56:20.000</meta:creation-date>
    <meta:keyword>Bibliographie</meta:keyword>
    <meta:user-defined meta:name="Category"/>
    <meta:user-defined meta:name="Company"/>
    <meta:user-defined meta:name="Manager"/>
  </office:meta>
</office:document-meta>
</file>