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East-Malartic, 1947 : Roman historique</text:span></text:p>
        <text:p text:style-name="pRecordLabel"><text:span text:style-name="recordLabel">dcterms:creator</text:span></text:p>
        <text:p text:style-name="pRecordMetadata"><text:span text:style-name="recordMetadata">Massicotte, Gilles</text:span></text:p>
        <text:p text:style-name="pRecordLabel"><text:span text:style-name="recordLabel">dcterms:publisher</text:span></text:p>
        <text:p text:style-name="pRecordMetadata"><text:span text:style-name="recordMetadata">Rouyn-Noranda : Éditions du Quartz</text:span></text:p>
        <text:p text:style-name="pRecordLabel"><text:span text:style-name="recordLabel">dcterms:date</text:span></text:p>
        <text:p text:style-name="pRecordMetadata"><text:span text:style-name="recordMetadata">2012</text:span></text:p>
        <text:p text:style-name="pRecordLabel"><text:span text:style-name="recordLabel">dcterms:type</text:span></text:p>
        <text:p text:style-name="pRecordMetadata"><text:span text:style-name="recordMetadata">fiction</text:span></text:p>
        <text:p text:style-name="pRecordLabel"><text:span text:style-name="recordLabel">dcterms:identifier</text:span></text:p>
        <text:p text:style-name="pRecordMetadata"><text:span text:style-name="recordMetadata">68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isPartOf</text:span></text:p>
        <text:p text:style-name="pRecordMetadata"><text:span text:style-name="recordMetadata">Collection Textes et contexte</text:span></text:p>
        <text:p text:style-name="pRecordLabel"><text:span text:style-name="recordLabel">bibo:edition</text:span></text:p>
        <text:p text:style-name="pRecordMetadata"><text:span text:style-name="recordMetadata">Éd. revue et augmentée</text:span></text:p>
        <text:p text:style-name="pRecordLabel"><text:span text:style-name="recordLabel">bibo:isbn</text:span></text:p>
        <text:p text:style-name="pRecordMetadata"><text:span text:style-name="recordMetadata">978-2-924031-01-8</text:span></text:p>
        <text:p text:style-name="pRecordLabel"><text:span text:style-name="recordLabel">bibo:locator</text:span></text:p>
        <text:p text:style-name="pRecordMetadata"><text:span text:style-name="recordMetadata">PF 843.54 MAS 2012</text:span></text:p>
        <text:p text:style-name="pRecordLabel"><text:span text:style-name="recordLabel">bibo:numPages</text:span></text:p>
        <text:p text:style-name="pRecordMetadata"><text:span text:style-name="recordMetadata">257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0T08:52:14.000</dc:date>
    <meta:generator>PHPWord</meta:generator>
    <meta:initial-creator>Anonyme</meta:initial-creator>
    <meta:creation-date>2024-04-20T08:52:14.000</meta:creation-date>
    <meta:keyword>Bibliographie</meta:keyword>
    <meta:user-defined meta:name="Category"/>
    <meta:user-defined meta:name="Company"/>
    <meta:user-defined meta:name="Manager"/>
  </office:meta>
</office:document-meta>
</file>