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Les Rapaillages</text:span></text:p>
        <text:p text:style-name="pRecordLabel"><text:span text:style-name="recordLabel">rciph:nac</text:span></text:p>
        <text:p text:style-name="pRecordMetadata"><text:span text:style-name="recordMetadata">DUM.2006.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le du fabricant/maison d'édition : Montréal,
Variante du titre: Vieilles choses, vieilles gens,
Date de brevet/ ISBN: 1916,
Remarque sur l'état actuel: Manque la couverture du dessus, très usé. Recueil de textes avec quelques gravures. 
Fonctions ou usages : Lecture : 2006_2219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Q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asv</text:span></text:p>
        <text:p text:style-name="pRecordMetadata"><text:span text:style-name="recordMetadata">Groulx, Abbé LIONE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5:37:49.000</dc:date>
    <meta:generator>PHPWord</meta:generator>
    <meta:initial-creator>Anonyme</meta:initial-creator>
    <meta:creation-date>2024-05-19T05:37:49.000</meta:creation-date>
    <meta:keyword>Bibliographie</meta:keyword>
    <meta:user-defined meta:name="Category"/>
    <meta:user-defined meta:name="Company"/>
    <meta:user-defined meta:name="Manager"/>
  </office:meta>
</office:document-meta>
</file>