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Musées</text:span></text:p>
        <text:p text:style-name="pRecordLabel"><text:span text:style-name="recordLabel">dcterms:creator</text:span></text:p>
        <text:p text:style-name="pRecordMetadata"><text:span text:style-name="recordMetadata">Société des musées québécois</text:span></text:p>
        <text:p text:style-name="pRecordLabel"><text:span text:style-name="recordLabel">dcterms:publisher</text:span></text:p>
        <text:p text:style-name="pRecordMetadata"><text:span text:style-name="recordMetadata">Montréal : Société des musées québécois</text:span></text:p>
        <text:p text:style-name="pRecordLabel"><text:span text:style-name="recordLabel">dcterms:date</text:span></text:p>
        <text:p text:style-name="pRecordMetadata"><text:span text:style-name="recordMetadata">1978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214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Les numéros suivants sont disponibles dans la bibliothèque:_x000d_1993(?), vol. 15 n° 3_x000d_
1997, vol. 19 n° 1_x000d_
1998, vol. 20 n° 1_x000d_
1999: vol. 21 n° 1 - numéro conjoint avec le magazine Muse (Association des Musées canadiens), vol. 17.2_x000d_
2000, vol. 22_x000d_
2001, vol. 23_x000d_
vol. 24, conjoint avec le magazine belge néerlandophone Museum Katern, vol. 18_x000d_
vol. 25, hors-série conjoint Québec-Suisse_x000d_
2007, vol. 26_x000d_
2008, vol. 27_x000d_
2009, vol. 28: 50e anniversaire de la SMQ_x000d_
2010; vol. 29: Enjeux et défis du patrimoine immatériel</text:span></text:p>
        <text:p text:style-name="pRecordLabel"><text:span text:style-name="recordLabel">bibo:issn</text:span></text:p>
        <text:p text:style-name="pRecordMetadata"><text:span text:style-name="recordMetadata">0706-098X</text:span></text:p>
        <text:p text:style-name="pRecordLabel"><text:span text:style-name="recordLabel">bibo:issue</text:span></text:p>
        <text:p text:style-name="pRecordMetadata"><text:span text:style-name="recordMetadata">Discontinu, cf. notes</text:span></text:p>
        <text:p text:style-name="pRecordLabel"><text:span text:style-name="recordLabel">bibo:locator</text:span></text:p>
        <text:p text:style-name="pRecordMetadata"><text:span text:style-name="recordMetadata">PER M-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8T18:24:07.000</dc:date>
    <meta:generator>PHPWord</meta:generator>
    <meta:initial-creator>Anonyme</meta:initial-creator>
    <meta:creation-date>2024-04-18T18:24:07.000</meta:creation-date>
    <meta:keyword>Bibliographie</meta:keyword>
    <meta:user-defined meta:name="Category"/>
    <meta:user-defined meta:name="Company"/>
    <meta:user-defined meta:name="Manager"/>
  </office:meta>
</office:document-meta>
</file>