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absences au travail dans les mines de Kirkland Lake, 1927-1943 : congés, fins de semaine et vacances annuelles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08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62 (automne 2008), p. 51-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culture musicale des mineurs de Kirkland Lake : un premier aperçu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13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72 (automne 2013), p. 75-1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causes d'une participation à la grève : grévistes et non-grévistes de la Noranda Mines Ltd, juin 1934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1999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44 (automne 1999), p. 47-7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49:36.000</dc:date>
    <meta:generator>PHPWord</meta:generator>
    <meta:initial-creator>Anonyme</meta:initial-creator>
    <meta:creation-date>2024-05-01T22:49:36.000</meta:creation-date>
    <meta:keyword>Bibliographie</meta:keyword>
    <meta:user-defined meta:name="Category"/>
    <meta:user-defined meta:name="Company"/>
    <meta:user-defined meta:name="Manager"/>
  </office:meta>
</office:document-meta>
</file>