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ntinuité : Le magazine du patrimoine au Québec</text:span></text:p>
        <text:p text:style-name="pRecordLabel"><text:span text:style-name="recordLabel">dcterms:creator</text:span></text:p>
        <text:p text:style-name="pRecordMetadata"><text:span text:style-name="recordMetadata">Conseil des monuments et sites du Québec</text:span></text:p>
        <text:p text:style-name="pRecordLabel"><text:span text:style-name="recordLabel">dcterms:publisher</text:span></text:p>
        <text:p text:style-name="pRecordMetadata"><text:span text:style-name="recordMetadata">Québec : Conseil des monuments et sites du Québec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8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Vol. 48 (été 1990); vol. 54 (été 1992); vol. 68 (printemps 1996) - vol. 106 (automne 2005)_x000d_
_x000d_
Entre les numéros 68 et 106, les numéros suivants sont manquants: _x000d_
- vol. 72 (printemps 1997)_x000d_
- vol. 76 (printemps 1998)_x000d_
- vol. 77 (été 1998)_x000d_
- vol. 87 (hiver 2000-2001)_x000d_
- vol. 88 (printemps 2001</text:span></text:p>
        <text:p text:style-name="pRecordLabel"><text:span text:style-name="recordLabel">bibo:issn</text:span></text:p>
        <text:p text:style-name="pRecordMetadata"><text:span text:style-name="recordMetadata">0714-9476 (imprimé) et 1923-2543 (numérique)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C-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6:05:57.000</dc:date>
    <meta:generator>PHPWord</meta:generator>
    <meta:initial-creator>Anonyme</meta:initial-creator>
    <meta:creation-date>2024-05-02T06:05:57.000</meta:creation-date>
    <meta:keyword>Bibliographie</meta:keyword>
    <meta:user-defined meta:name="Category"/>
    <meta:user-defined meta:name="Company"/>
    <meta:user-defined meta:name="Manager"/>
  </office:meta>
</office:document-meta>
</file>