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étrographie et géochimie des roches volcaniques des cantons Destor et Dufresnoy, Abitibi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5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éochimie et géostatistique appliquées  à l'exploration des gisements volcanogènes, le gisement de Millenbach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Thèse de doctorat présentée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69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1:27:51.000</dc:date>
    <meta:generator>PHPWord</meta:generator>
    <meta:initial-creator>Anonyme</meta:initial-creator>
    <meta:creation-date>2024-05-06T01:27:51.000</meta:creation-date>
    <meta:keyword>Bibliographie</meta:keyword>
    <meta:user-defined meta:name="Category"/>
    <meta:user-defined meta:name="Company"/>
    <meta:user-defined meta:name="Manager"/>
  </office:meta>
</office:document-meta>
</file>