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nnexion du territoire de l’Abitibi au Québec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1999</text:span></text:p>
        <text:p text:style-name="pRecordLabel"><text:span text:style-name="recordLabel">bibo:issue</text:span></text:p>
        <text:p text:style-name="pRecordMetadata"><text:span text:style-name="recordMetadata">Histoire Québec, vol. 4, n° 2 bis, 1999, p. 30-3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2001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6 n° 3, 2001, p. 28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premiers discours d’Hector Authier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s://mayan.maison-dumulon.ca/documents/documents/80/download/ Document numérisé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° 1, 2004, p. 3-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3:24.000</dc:date>
    <meta:generator>PHPWord</meta:generator>
    <meta:initial-creator>Anonyme</meta:initial-creator>
    <meta:creation-date>2024-07-27T04:23:24.000</meta:creation-date>
    <meta:keyword>Bibliographie</meta:keyword>
    <meta:user-defined meta:name="Category"/>
    <meta:user-defined meta:name="Company"/>
    <meta:user-defined meta:name="Manager"/>
  </office:meta>
</office:document-meta>
</file>