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ssin d'une femme avec mousse dans les chev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13.1-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istribu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cs</text:span></text:p>
        <text:p text:style-name="pRecordLabel"><text:span text:style-name="recordLabel">rciph:de</text:span></text:p>
        <text:p text:style-name="pRecordMetadata"><text:span text:style-name="recordMetadata">Doté de huit crochets. Peint en noir. De forme ovale. Ajouré. Deux chaînes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De forme rectangulaire et plate. Image d'un homme sur l'emball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noir, 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Statue du Sacré-Cœur. Christ vêtu en rouge et blanc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133-1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Orné d'écritures, de croix et de fleurs or. Boucle sur la partie supérieure sur laquelle se rattache deux rubans blancs avec franges jaun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1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1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63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ffr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illets de banque</text:span></text:p>
        <text:p text:style-name="pRecordLabel"><text:span text:style-name="recordLabel">rciph:de</text:span></text:p>
        <text:p text:style-name="pRecordMetadata"><text:span text:style-name="recordMetadata">Serrure au sommet. Deux clés. De forme carré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bot</text:span></text:p>
        <text:p text:style-name="pRecordLabel"><text:span text:style-name="recordLabel">rciph:de</text:span></text:p>
        <text:p text:style-name="pRecordMetadata"><text:span text:style-name="recordMetadata">Manche doté d'un anneau auquel est rivé une lame plate quelque peu recourbée du côté du tranchan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4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ronde. Plus ou moins elliptique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4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arrondie faite de blocs de bois collés. Peut servir pour un bér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360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iphon</text:span></text:p>
        <text:p text:style-name="pRecordLabel"><text:span text:style-name="recordLabel">rciph:de</text:span></text:p>
        <text:p text:style-name="pRecordMetadata"><text:span text:style-name="recordMetadata">De forme cylindrique. Bouchon conique vissable au sommet. Tuyau. Bouchon rouge et réservoir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argent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12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ctogonale et de couleur noire avec tige en métal recourb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unaises</text:span></text:p>
        <text:p text:style-name="pRecordLabel"><text:span text:style-name="recordLabel">rciph:de</text:span></text:p>
        <text:p text:style-name="pRecordMetadata"><text:span text:style-name="recordMetadata">De forme rectangulaire et de couleur bleue et blanch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28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pier à permanente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5,84</text:span></text:p>
        <text:p text:style-name="pRecordLabel"><text:span text:style-name="recordLabel">rciph:prof</text:span></text:p>
        <text:p text:style-name="pRecordMetadata"><text:span text:style-name="recordMetadata">5,8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bleue et blanche et de forme rectangulaire. Papier en feuille très mince de couleur blanch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52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arrache-cl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. Pour les petits clous. Extrémité se terminant en deux poin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( Prêt ? )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25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couvrement de porte et de fenêtre</text:span></text:p>
        <text:p text:style-name="pRecordLabel"><text:span text:style-name="recordLabel">rciph:ob</text:span></text:p>
        <text:p text:style-name="pRecordMetadata"><text:span text:style-name="recordMetadata">plaque de por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. De couleur or. Percée aux quatre coins. Inscriptions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ON EXCELLENCE MGR. L. RHEAUME, O.M.I.</text:span></text:p>
        <text:p text:style-name="pRecordLabel"><text:span text:style-name="recordLabel">rciph:men</text:span></text:p>
        <text:p text:style-name="pRecordMetadata"><text:span text:style-name="recordMetadata">Cette plaque était sur sa porte de chambre à l'hôpital D'youville. Mgr. Rhéaume de Timmins Ontario.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noi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2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insigne spor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verte. Plusieurs inscriptions. Concerne la ligue de fers de l'Hôtel Alouette de Rouy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en</text:span></text:p>
        <text:p text:style-name="pRecordMetadata"><text:span text:style-name="recordMetadata">Directeur Soc Hist. De Rouyn-Noranda  1958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vert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2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règle de cub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ans une seule et même pièce. Un hémisphère allongé repose sur une tablette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Prêt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68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te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atique</text:span></text:p>
        <text:p text:style-name="pRecordLabel"><text:span text:style-name="recordLabel">rciph:de</text:span></text:p>
        <text:p text:style-name="pRecordMetadata"><text:span text:style-name="recordMetadata">De forme rectangulaire. Surtout rouge. Christ mort dans un linceul. Inscriptions dorées. Franges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2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45:57.000</dc:date>
    <meta:generator>PHPWord</meta:generator>
    <meta:initial-creator>Anonyme</meta:initial-creator>
    <meta:creation-date>2024-05-02T06:45:57.000</meta:creation-date>
    <meta:keyword>Bibliographie</meta:keyword>
    <meta:user-defined meta:name="Category"/>
    <meta:user-defined meta:name="Company"/>
    <meta:user-defined meta:name="Manager"/>
  </office:meta>
</office:document-meta>
</file>