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6-142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apier attrape-mouch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. Plusieurs inscription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Metadata"><text:span text:style-name="recordMetadata">2020-11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x.2.1-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parco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orne de paiement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rcomètre gris de la ville de Rouyn-Noranda. Se dépose sur un poteau. Accepte les un (1) dollar et les vingt-cinq (25) sous. Ouvert, mais sans la c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Duncan Meter / Turn handle to right as far as possible after each coin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ti</text:span></text:p>
        <text:p text:style-name="pRecordMetadata"><text:span text:style-name="recordMetadata">Revue (Fattening poultry for market)</text:span></text:p>
        <text:p text:style-name="pRecordLabel"><text:span text:style-name="recordLabel">rciph:nac</text:span></text:p>
        <text:p text:style-name="pRecordMetadata"><text:span text:style-name="recordMetadata">DUM.2017.x.2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revues de papier beige. Publiées par le Dominion du Canada, département d’agriculture. Publications no 745 et 77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d</text:span></text:p>
        <text:p text:style-name="pRecordMetadata"><text:span text:style-name="recordMetadata">745</text:span></text:p>
        <text:p text:style-name="pRecordMetadata"><text:span text:style-name="recordMetadata">771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41:52.000</dc:date>
    <meta:generator>PHPWord</meta:generator>
    <meta:initial-creator>Anonyme</meta:initial-creator>
    <meta:creation-date>2024-05-02T17:41:52.000</meta:creation-date>
    <meta:keyword>Bibliographie</meta:keyword>
    <meta:user-defined meta:name="Category"/>
    <meta:user-defined meta:name="Company"/>
    <meta:user-defined meta:name="Manager"/>
  </office:meta>
</office:document-meta>
</file>