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en verre transparent avec étiquette  jaune, bleu, noire et blanc. Bouchon noir en plastique et caoutchouc. Encre noire séché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De forme cylindrique. Verre transparent. Bouchon dévissable. Étiquette beige avec inscriptions roug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et rouge. De forme carrée. Signale le bureau de poste de Rouyn. Devise du Canada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2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écrire</text:span></text:p>
        <text:p text:style-name="pRecordMetadata"><text:span text:style-name="recordMetadata">valise</text:span></text:p>
        <text:p text:style-name="pRecordLabel"><text:span text:style-name="recordLabel">rciph:de</text:span></text:p>
        <text:p text:style-name="pRecordMetadata"><text:span text:style-name="recordMetadata">Machine grise de petite dimension avec touches vertes. Valise de transport jaune et brune avec poignée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Metadata"><text:span text:style-name="recordMetadata">2020-11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an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ruits</text:span></text:p>
        <text:p text:style-name="pRecordLabel"><text:span text:style-name="recordLabel">rciph:de</text:span></text:p>
        <text:p text:style-name="pRecordMetadata"><text:span text:style-name="recordMetadata">De forme circulaire et évasée vers le haut avec poignée en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à fruits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118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</text:span></text:p>
        <text:p text:style-name="pRecordLabel"><text:span text:style-name="recordLabel">rciph:de</text:span></text:p>
        <text:p text:style-name="pRecordMetadata"><text:span text:style-name="recordMetadata">Bouteille verte translucide. Trois étiquettes; sur l'un on voit deux chiens, l'un blanc et l'autre no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1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piritueux</text:span></text:p>
        <text:p text:style-name="pRecordLabel"><text:span text:style-name="recordLabel">rciph:de</text:span></text:p>
        <text:p text:style-name="pRecordMetadata"><text:span text:style-name="recordMetadata">Bouteille brune translucide. Fond carré, s'évase vers le haut pour ensuite se rétrécir au goulot. Bouch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1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iffres arabes. Deux clés.  Multiples engrenag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Mécanisme défectueux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1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de</text:span></text:p>
        <text:p text:style-name="pRecordMetadata"><text:span text:style-name="recordMetadata">De forme carrée. Capacité de cinquante-six livres. Avec inscription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11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eufs</text:span></text:p>
        <text:p text:style-name="pRecordLabel"><text:span text:style-name="recordLabel">rciph:de</text:span></text:p>
        <text:p text:style-name="pRecordMetadata"><text:span text:style-name="recordMetadata">De forme rectangulaire. Étiquettes avec inscriptions vertes. Divisé en deux compartim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1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bande de métal aux deux extrémités. Cadre brun, rouge et jaune. Représentation de la Bataille de Long Sault (1660) avec Dollard des Ormeaux. Calendrier de 1927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per</text:span></text:p>
        <text:p text:style-name="pRecordMetadata"><text:span text:style-name="recordMetadata">1927 an : Date de fin de production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112</text:span></text:p>
        <text:p text:style-name="pRecordLabel"><text:span text:style-name="recordLabel">rciph:nph</text:span></text:p>
        <text:p text:style-name="pRecordMetadata"><text:span text:style-name="recordMetadata">Numéro du support photographique : 1996_11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vert avec fond bleu. De forme rectangulaire. Dessin de bébé avec chapeau et manteau rose et blanc; plusieurs roses et feuilles qui entourent l'enfant. Année 1931. Janvier à décembre. Thé Red Ros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7:11:51.000</dc:date>
    <meta:generator>PHPWord</meta:generator>
    <meta:initial-creator>Anonyme</meta:initial-creator>
    <meta:creation-date>2024-04-19T17:11:51.000</meta:creation-date>
    <meta:keyword>Bibliographie</meta:keyword>
    <meta:user-defined meta:name="Category"/>
    <meta:user-defined meta:name="Company"/>
    <meta:user-defined meta:name="Manager"/>
  </office:meta>
</office:document-meta>
</file>