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Mécanisme servant à râper avec un manche en bois vert. Tige de métal mobile servant à retenir les aliments à râ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affine</text:span></text:p>
        <text:p text:style-name="pRecordLabel"><text:span text:style-name="recordLabel">rciph:de</text:span></text:p>
        <text:p text:style-name="pRecordMetadata"><text:span text:style-name="recordMetadata">De forme rectangulaire et plate. De couleurs pâl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oins usés, boîte légèrement déchiré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pied de ro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Quatre languettes de bois. Trois charnières en métal. 
Chiffre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Boîte jaune terne. Illustration d'une rose orange sur le couvercle. Inscriptions et dessins verts et oran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orange</text:span></text:p>
        <text:p text:style-name="pRecordLabel"><text:span text:style-name="recordLabel">rciph:remeak</text:span></text:p>
        <text:p text:style-name="pRecordMetadata"><text:span text:style-name="recordMetadata">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de</text:span></text:p>
        <text:p text:style-name="pRecordMetadata"><text:span text:style-name="recordMetadata">Deux charnières en métal. Extérieur brun marbré, intérieur roug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1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glycérine</text:span></text:p>
        <text:p text:style-name="pRecordLabel"><text:span text:style-name="recordLabel">rciph:de</text:span></text:p>
        <text:p text:style-name="pRecordMetadata"><text:span text:style-name="recordMetadata">En verre transparent. Plutôt plate. Bouchon blanc en métal au sommet. Étiquette bleue et blanche sur le dev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14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neau brun avec tuyau translucide jaun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jaun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bîmé, surface de verre cassée en deux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1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. Mécanisme à manivelle au centre. Ruban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14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ocolat en poudre</text:span></text:p>
        <text:p text:style-name="pRecordLabel"><text:span text:style-name="recordLabel">rciph:de</text:span></text:p>
        <text:p text:style-name="pRecordMetadata"><text:span text:style-name="recordMetadata">Boite brune. Illustration d'un verre et d'une barre de chocolat. Couvercle amovible ellip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pingle de grande dimension; tête fermée avec inscrip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4.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14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Avec couvercle. Image d'une femme écossaise. Extérieur vert et blanc, intérieur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1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ervir</text:span></text:p>
        <text:p text:style-name="pRecordLabel"><text:span text:style-name="recordLabel">rciph:de</text:span></text:p>
        <text:p text:style-name="pRecordMetadata"><text:span text:style-name="recordMetadata">Manche avec motifs en poi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5:05.000</dc:date>
    <meta:generator>PHPWord</meta:generator>
    <meta:initial-creator>Anonyme</meta:initial-creator>
    <meta:creation-date>2024-07-27T04:25:05.000</meta:creation-date>
    <meta:keyword>Bibliographie</meta:keyword>
    <meta:user-defined meta:name="Category"/>
    <meta:user-defined meta:name="Company"/>
    <meta:user-defined meta:name="Manager"/>
  </office:meta>
</office:document-meta>
</file>