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5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oupe</text:span></text:p>
        <text:p text:style-name="pRecordLabel"><text:span text:style-name="recordLabel">rciph:de</text:span></text:p>
        <text:p text:style-name="pRecordMetadata"><text:span text:style-name="recordMetadata">Assiette blanche. De forme circulaire. Rebord bl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5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5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Petite boîte de forme ovale. Couvercle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Couvercle très abîmé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2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cets aux bas des jambes. Attaches avant en plastique. De couleur jaune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ru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2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e couleur brune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'usure. Abîmé. N'est plus fonctionnel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2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s pour accrocher une lampe à l'avant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Abîmé par l'usur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24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s pour accrocher une lampe à l'avant et pour diriger son fil à l'arrière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24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e couleur argent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Abîmé par l'usage. Intérieur abîmé. Inutilisabl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24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rt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u de suspension. Sorte de pince à ressort pour retenir les factures. De couleur vert kak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24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ciga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étui de cuir dans lequel s'insère un porte-cigare. Bec noir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241.1-2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nbonn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 forme rectangulaire. Canard sur le dessu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Canard quelque peu abîmé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24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amp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Inscriptions en relief au fond. Dessins en relief sur la panse: croix et hiéroglyph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2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afé</text:span></text:p>
        <text:p text:style-name="pRecordLabel"><text:span text:style-name="recordLabel">rciph:de</text:span></text:p>
        <text:p text:style-name="pRecordMetadata"><text:span text:style-name="recordMetadata">Boîte beige, jaune et bleu. De forme cylindrique. Couvercle manquant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237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hysique nucléaire</text:span></text:p>
        <text:p text:style-name="pRecordLabel"><text:span text:style-name="recordLabel">rciph:ob</text:span></text:p>
        <text:p text:style-name="pRecordMetadata"><text:span text:style-name="recordMetadata">comp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geiger</text:span></text:p>
        <text:p text:style-name="pRecordLabel"><text:span text:style-name="recordLabel">rciph:de</text:span></text:p>
        <text:p text:style-name="pRecordMetadata"><text:span text:style-name="recordMetadata">Dans une sacoche de cuir brun. Boîtier gris. Fil de raccordement. Lecteur. Plusieurs b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gris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221-12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 canadien</text:span></text:p>
        <text:p text:style-name="pRecordLabel"><text:span text:style-name="recordLabel">rciph:de</text:span></text:p>
        <text:p text:style-name="pRecordMetadata"><text:span text:style-name="recordMetadata">En verre transparent. Aux épaules arrondies. Fond elliptique. Plutôt plate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217-12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whisky</text:span></text:p>
        <text:p text:style-name="pRecordLabel"><text:span text:style-name="recordLabel">rciph:de</text:span></text:p>
        <text:p text:style-name="pRecordMetadata"><text:span text:style-name="recordMetadata">En verre transparent. Bouchon dévissable manquant. Plutôt pla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216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Verre translucide. Deux étiquettes. Contenant quarante onces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215</text:span></text:p>
        <text:p text:style-name="pRecordLabel"><text:span text:style-name="recordLabel">rciph:pyor</text:span></text:p>
        <text:p text:style-name="pRecordMetadata"><text:span text:style-name="recordMetadata">Jamaiqu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hum</text:span></text:p>
        <text:p text:style-name="pRecordLabel"><text:span text:style-name="recordLabel">rciph:de</text:span></text:p>
        <text:p text:style-name="pRecordMetadata"><text:span text:style-name="recordMetadata">Fond de forme elliptique. Verre translucide. Une étiquette. Contenant quarante (40) onc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21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 canadien</text:span></text:p>
        <text:p text:style-name="pRecordLabel"><text:span text:style-name="recordLabel">rciph:de</text:span></text:p>
        <text:p text:style-name="pRecordMetadata"><text:span text:style-name="recordMetadata">En verre translucide brun. Trois étiquettes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212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En verre transparent. De forme elliptique au fond. Bouchon à pressi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2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</text:span></text:p>
        <text:p text:style-name="pRecordLabel"><text:span text:style-name="recordLabel">rciph:de</text:span></text:p>
        <text:p text:style-name="pRecordMetadata"><text:span text:style-name="recordMetadata">En verre transparent. Deux étiquettes. Bouchon dévissable manquant. Contenant du gin à l'oran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20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ye whisky</text:span></text:p>
        <text:p text:style-name="pRecordLabel"><text:span text:style-name="recordLabel">rciph:de</text:span></text:p>
        <text:p text:style-name="pRecordMetadata"><text:span text:style-name="recordMetadata">En verre transparent. De forme cylindrique. Deux étiquettes: col et panse. Contenant du rye whisky canadie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208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</text:span></text:p>
        <text:p text:style-name="pRecordLabel"><text:span text:style-name="recordLabel">rciph:de</text:span></text:p>
        <text:p text:style-name="pRecordMetadata"><text:span text:style-name="recordMetadata">En verre transparent. Cinq étiquettes sur la panse. De qualité "Red Label"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2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</text:span></text:p>
        <text:p text:style-name="pRecordLabel"><text:span text:style-name="recordLabel">rciph:de</text:span></text:p>
        <text:p text:style-name="pRecordMetadata"><text:span text:style-name="recordMetadata">En verre translucide. Quatre étiquettes sur la panse et le col. De forme cylindrique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7:12:46.000</dc:date>
    <meta:generator>PHPWord</meta:generator>
    <meta:initial-creator>Anonyme</meta:initial-creator>
    <meta:creation-date>2024-07-27T07:12:46.000</meta:creation-date>
    <meta:keyword>Bibliographie</meta:keyword>
    <meta:user-defined meta:name="Category"/>
    <meta:user-defined meta:name="Company"/>
    <meta:user-defined meta:name="Manager"/>
  </office:meta>
</office:document-meta>
</file>