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6-128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outons</text:span></text:p>
        <text:p text:style-name="pRecordLabel"><text:span text:style-name="recordLabel">rciph:de</text:span></text:p>
        <text:p text:style-name="pRecordMetadata"><text:span text:style-name="recordMetadata">Paquet de forme rectangulaire avec contenant en plastique pour retenir les boutons; bouton en métal. Ensemble de montage pour bout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83-12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ure-pipes</text:span></text:p>
        <text:p text:style-name="pRecordLabel"><text:span text:style-name="recordLabel">rciph:de</text:span></text:p>
        <text:p text:style-name="pRecordMetadata"><text:span text:style-name="recordMetadata">Boîte noire, orange et blanche plutôt plate et bombée. Extrémités avec rabats. Dessin d'une pipe sur un côté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81-12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jarrete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nde élastique. Attaches. Clapet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278-12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Bouteille en verre transparent de petite dimension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77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Lisière de métal sous le ski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27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Brun rouil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2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forme rectangulaire. Base en bois. Mécanisme en métal coulissant.  Bande rouge bru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27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rass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circulaire en for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tondeuse à gaz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on manuelle</text:span></text:p>
        <text:p text:style-name="pRecordLabel"><text:span text:style-name="recordLabel">rciph:ht</text:span></text:p>
        <text:p text:style-name="pRecordMetadata"><text:span text:style-name="recordMetadata">134</text:span></text:p>
        <text:p text:style-name="pRecordLabel"><text:span text:style-name="recordLabel">rciph:prof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48</text:span></text:p>
        <text:p text:style-name="pRecordLabel"><text:span text:style-name="recordLabel">rciph:de</text:span></text:p>
        <text:p text:style-name="pRecordMetadata"><text:span text:style-name="recordMetadata">Tondeuse rouge et blanche. Manche en bois. Deux roues noires en caoutchouc. Couteaux en métal montée sur un cylindre. Mécanisme sans mot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2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. Détaillée 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Un guêtre manquant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(4) rond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269.1-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vitres à l'avant. Mécanisme à pendule. Clé pour remonter le mécanisme. Brun pâ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267-12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Repose sur quatre pattes. Dessus en plan incliné. Rebord au bas du dessus. L'un deux a une tabl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26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orte-serv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cinq tiges pour suspendre les serviettes et les faire sécher. Se fixe au mur. Blanchâ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260-126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régulateur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briquet</text:span></text:p>
        <text:p text:style-name="pRecordLabel"><text:span text:style-name="recordLabel">rciph:de</text:span></text:p>
        <text:p text:style-name="pRecordMetadata"><text:span text:style-name="recordMetadata">Petite boîte rectangulaire orange, bleue et blanche avec couvercle coulissant. Six régulateurs. Recouvert d'un ressort et d'un anneau de caoutchou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1:09.000</dc:date>
    <meta:generator>PHPWord</meta:generator>
    <meta:initial-creator>Anonyme</meta:initial-creator>
    <meta:creation-date>2024-07-27T04:01:09.000</meta:creation-date>
    <meta:keyword>Bibliographie</meta:keyword>
    <meta:user-defined meta:name="Category"/>
    <meta:user-defined meta:name="Company"/>
    <meta:user-defined meta:name="Manager"/>
  </office:meta>
</office:document-meta>
</file>