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4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rebord jaune et brun ; deux motifs circulaires noirs linéaires. Motifs floraux bruns, bleus, jaunes et vert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 text:style-name="pRecordMetadata"><text:span text:style-name="recordMetadata">brun</text:span></text:p>
        <text:p text:style-name="pRecordMetadata"><text:span text:style-name="recordMetadata">bleu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Peinture abîm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motifs circulaires linéaires bleus et gris; centre hexagona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gri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trois motifs circulaires linéaires ble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1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avec un dessin de deux fleurs, une jaune et l'autre rose. Bordure o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ros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10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et ronde avec motif oriental bleu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08-130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30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ôles: négatif et positif. Mécanisme. Poignée amovible pour activer le mécanisme. Etu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3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Une des poignées est abîmé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une n'est pas originale.  Mécanis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30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 d'attache à l'avant pour fixer la lampe et un autre à l'arrière pour tenir le fil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Quelque peu abîmée par l'usur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298-129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plutôt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296-129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avec légère décoration vers le bas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2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 forme ovale avec cadre et deux poignées de métal. Dessin d'un oiseau bleu aux ailes vertes avec nac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vert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294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avec moti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2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, lettres et lign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2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ME CECILE 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2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ste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C.O.D. ENVOI C.R. NO.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289-12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outons</text:span></text:p>
        <text:p text:style-name="pRecordLabel"><text:span text:style-name="recordLabel">rciph:de</text:span></text:p>
        <text:p text:style-name="pRecordMetadata"><text:span text:style-name="recordMetadata">Paquet d'emballage carré jaune et orange. Trois boutons en ver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ang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28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Bouteille en verre transparent. Couvercle noir et or de métal. Reste d'encre bleu dans la bouteil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leu</text:span></text:p>
        <text:p><text:span text:style-name="T2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7:16.000</dc:date>
    <meta:generator>PHPWord</meta:generator>
    <meta:initial-creator>Anonyme</meta:initial-creator>
    <meta:creation-date>2024-07-27T00:47:16.000</meta:creation-date>
    <meta:keyword>Bibliographie</meta:keyword>
    <meta:user-defined meta:name="Category"/>
    <meta:user-defined meta:name="Company"/>
    <meta:user-defined meta:name="Manager"/>
  </office:meta>
</office:document-meta>
</file>