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. Croche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7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avec une broche pliée. Mécanisme dévissa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70-137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en une seule et même broche pliée. Se termine en croche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6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extin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incendie</text:span></text:p>
        <text:p text:style-name="pRecordLabel"><text:span text:style-name="recordLabel">rciph:de</text:span></text:p>
        <text:p text:style-name="pRecordMetadata"><text:span text:style-name="recordMetadata">De forme cylindrique. Une poignée sur le côté. Un boyau avec un embout de plast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36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échaud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li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366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ambre</text:span></text:p>
        <text:p text:style-name="pRecordLabel"><text:span text:style-name="recordLabel">rciph:de</text:span></text:p>
        <text:p text:style-name="pRecordMetadata"><text:span text:style-name="recordMetadata">Pot blanc. Couvercle. Anse mobile. Poignée noir de bo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36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éserv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De forme cylindrique. Robinet sur le côté. Couverc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36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creux avec trou de suspension. Contenant s'évasant vers le ha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Plusieurs marques de rouille.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36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fourch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ril</text:span></text:p>
        <text:p text:style-name="pRecordLabel"><text:span text:style-name="recordLabel">rciph:de</text:span></text:p>
        <text:p text:style-name="pRecordMetadata"><text:span text:style-name="recordMetadata">Longue. Poignée de bois. Deux dents. Quatre rivets de cuiv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36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ru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rois sections de métal soudées à la main. Fabrication artisan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36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cintre-pli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 plie en trois secti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35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iniature</text:span></text:p>
        <text:p text:style-name="pRecordLabel"><text:span text:style-name="recordLabel">rciph:de</text:span></text:p>
        <text:p text:style-name="pRecordMetadata"><text:span text:style-name="recordMetadata">Anse mobile. Repose sur trois pattes. De forme ronde. Modèle très petit, peut-être décoratif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3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écurité</text:span></text:p>
        <text:p text:style-name="pRecordLabel"><text:span text:style-name="recordLabel">rciph:de</text:span></text:p>
        <text:p text:style-name="pRecordMetadata"><text:span text:style-name="recordMetadata">Boucle. Plusieurs œillets et trou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so</text:span></text:p>
        <text:p text:style-name="pRecordMetadata"><text:span text:style-name="recordMetadata">13852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Abîmé par l'usure et le temps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35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lun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tection</text:span></text:p>
        <text:p text:style-name="pRecordLabel"><text:span text:style-name="recordLabel">rciph:de</text:span></text:p>
        <text:p text:style-name="pRecordMetadata"><text:span text:style-name="recordMetadata">Une sorte de bandeau sert de sangle pour attacher deux visières grillagées de forme oval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35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Sanitair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ambre</text:span></text:p>
        <text:p text:style-name="pRecordLabel"><text:span text:style-name="recordLabel">rciph:de</text:span></text:p>
        <text:p text:style-name="pRecordMetadata"><text:span text:style-name="recordMetadata">Bordure noire au col. Poigné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Email abîmé. Traces de rouille.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3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au sommet. Râpe de trois façons. De forme cylindrique s'évasant un peu à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35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t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eufs</text:span></text:p>
        <text:p text:style-name="pRecordLabel"><text:span text:style-name="recordLabel">rciph:de</text:span></text:p>
        <text:p text:style-name="pRecordMetadata"><text:span text:style-name="recordMetadata">Poignée verte au sommet et sur la manivelle. Engrena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Très rouillé. Irrécupérable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35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entonn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e conique se terminant par un bec verseur tubulaire. Trou de suspens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3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i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tates</text:span></text:p>
        <text:p text:style-name="pRecordLabel"><text:span text:style-name="recordLabel">rciph:de</text:span></text:p>
        <text:p text:style-name="pRecordMetadata"><text:span text:style-name="recordMetadata">Manche noir de bois, tourné et dans lequel s'insère de la broch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Broche très rouillée.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3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i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tates</text:span></text:p>
        <text:p text:style-name="pRecordLabel"><text:span text:style-name="recordLabel">rciph:de</text:span></text:p>
        <text:p text:style-name="pRecordMetadata"><text:span text:style-name="recordMetadata">Manche de bois dans lequel s'insère une broche qui fait un zig-zag perpendiculai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8:17:14.000</dc:date>
    <meta:generator>PHPWord</meta:generator>
    <meta:initial-creator>Anonyme</meta:initial-creator>
    <meta:creation-date>2024-04-18T18:17:14.000</meta:creation-date>
    <meta:keyword>Bibliographie</meta:keyword>
    <meta:user-defined meta:name="Category"/>
    <meta:user-defined meta:name="Company"/>
    <meta:user-defined meta:name="Manager"/>
  </office:meta>
</office:document-meta>
</file>