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7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peau brun pour homme. Avec bande et bouc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7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eu et blanc. Motif rayé . Intérieur rouge doublé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7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raitement de l'information</text:span></text:p>
        <text:p text:style-name="pRecordLabel"><text:span text:style-name="recordLabel">rciph:ob</text:span></text:p>
        <text:p text:style-name="pRecordMetadata"><text:span text:style-name="recordMetadata">calculatri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lculatrice verte. Encore fonctionnelle. Levier sur le côté. Plusieurs touches blanches et noi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71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protectographe</text:span></text:p>
        <text:p text:style-name="pRecordLabel"><text:span text:style-name="recordLabel">rciph:tob</text:span></text:p>
        <text:p text:style-name="pRecordMetadata"><text:span text:style-name="recordMetadata">à chèques</text:span></text:p>
        <text:p text:style-name="pRecordLabel"><text:span text:style-name="recordLabel">rciph:de</text:span></text:p>
        <text:p text:style-name="pRecordMetadata"><text:span text:style-name="recordMetadata">Encore fonctionnelle. Levier sur le côté. Plusieurs touches noires et blanches. Il s'agit d'une machine à chèques, communément appelé protectographe, fabriqué par la compagnie Todd. Il servait à apposer un numéro personnel et unique afin que les chèques ne soient pas copiés. Ce modèle date des années 1950. Il a servi à la Ville de Rouyn pendant plusieurs anné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dp1</text:span></text:p>
        <text:p text:style-name="pRecordMetadata"><text:span text:style-name="recordMetadata">1950</text:span></text:p>
        <text:p text:style-name="pRecordLabel"><text:span text:style-name="recordLabel">rciph:dfp2</text:span></text:p>
        <text:p text:style-name="pRecordMetadata"><text:span text:style-name="recordMetadata">1960</text:span></text:p>
        <text:p text:style-name="pRecordLabel"><text:span text:style-name="recordLabel">rciph:nomfab</text:span></text:p>
        <text:p text:style-name="pRecordMetadata"><text:span text:style-name="recordMetadata">Todd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7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raitement de l'information</text:span></text:p>
        <text:p text:style-name="pRecordLabel"><text:span text:style-name="recordLabel">rciph:ob</text:span></text:p>
        <text:p text:style-name="pRecordMetadata"><text:span text:style-name="recordMetadata">calculatri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lculatrice noire. Encore fonctionnelle. Levier sur le côté. Plusieurs touches noires, blanches et roug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4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Machine grise avec touches noires. Ancien modèle. Encore fonctionnel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légères traces de rouille.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46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Vieux modèle. Repose sur quatre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ès rouillée. Peinture écaillée. Inutilisable.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46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 manuelle</text:span></text:p>
        <text:p text:style-name="pRecordLabel"><text:span text:style-name="recordLabel">rciph:de</text:span></text:p>
        <text:p text:style-name="pRecordMetadata"><text:span text:style-name="recordMetadata">Vieux modèle. Encore fonctionnelle. Repose sur quatre pat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46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Deux trous percés en-haut. Photo d'une femme en robe jaune sur un cheval de carrousel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46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plaque d'impress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estampe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Plaque de métal clouée à une planche de bois. Plan d'une partie de Noranda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46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ens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. On y parle d'une héroin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rose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46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emelle cloutée. Remonte au genou. Multiples oeillets. Cuir défraîchi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e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46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pat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lace</text:span></text:p>
        <text:p text:style-name="pRecordLabel"><text:span text:style-name="recordLabel">rciph:de</text:span></text:p>
        <text:p text:style-name="pRecordMetadata"><text:span text:style-name="recordMetadata">Œillets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 sur la lame. Cuir défraîchi.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459.1-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x</text:span></text:p>
        <text:p text:style-name="pRecordLabel"><text:span text:style-name="recordLabel">rciph:de</text:span></text:p>
        <text:p text:style-name="pRecordMetadata"><text:span text:style-name="recordMetadata">Forme ronde assemblée en cinq parties. Base elliptique à fond plat percée d'un trou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458.1-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 assemblée en cinq parties. Fond plat à la base, percée d'un trou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45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Base à fond plat. Percée de trou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4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Base à fond pla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45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Trous sous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45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Base à fond pla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à chapeau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4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. Décapsuleur au bout du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45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ierres à briquet</text:span></text:p>
        <text:p text:style-name="pRecordLabel"><text:span text:style-name="recordLabel">rciph:de</text:span></text:p>
        <text:p text:style-name="pRecordMetadata"><text:span text:style-name="recordMetadata">De forme rectangulaire et plate. Couvercle glissant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beige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44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rè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liante</text:span></text:p>
        <text:p text:style-name="pRecordLabel"><text:span text:style-name="recordLabel">rciph:de</text:span></text:p>
        <text:p text:style-name="pRecordMetadata"><text:span text:style-name="recordMetadata">Règle blanche avec inscriptions noir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44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De forme cylindrique. Couvercle manqua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2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7:16:04.000</dc:date>
    <meta:generator>PHPWord</meta:generator>
    <meta:initial-creator>Anonyme</meta:initial-creator>
    <meta:creation-date>2024-04-20T07:16:04.000</meta:creation-date>
    <meta:keyword>Bibliographie</meta:keyword>
    <meta:user-defined meta:name="Category"/>
    <meta:user-defined meta:name="Company"/>
    <meta:user-defined meta:name="Manager"/>
  </office:meta>
</office:document-meta>
</file>