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8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ants de femme de grandeur 7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pêch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488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ants de femme bleu foncé. De taille 7 1/2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487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ants de femme bleu pâle. De taille 6 1/2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Label"><text:span text:style-name="recordLabel">rciph:remeak</text:span></text:p>
        <text:p text:style-name="pRecordMetadata"><text:span text:style-name="recordMetadata">L'un des deux gants est sale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485-148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Gants de femme  verts et de taille 6 1/2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484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escarp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ouliers de femme de couleur noir. Talon haut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483.1-5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melon</text:span></text:p>
        <text:p text:style-name="pRecordLabel"><text:span text:style-name="recordLabel">rciph:de</text:span></text:p>
        <text:p text:style-name="pRecordMetadata"><text:span text:style-name="recordMetadata">Boîte noire avec inscriptions or et dessin de deux lins. Chapeau noir avec rebord intérieur en cuir. Intérieur brun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or</text:span></text:p>
        <text:p text:style-name="pRecordMetadata"><text:span text:style-name="recordMetadata">brun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482.1-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haut de forme</text:span></text:p>
        <text:p text:style-name="pRecordLabel"><text:span text:style-name="recordLabel">rciph:de</text:span></text:p>
        <text:p text:style-name="pRecordMetadata"><text:span text:style-name="recordMetadata">Chapeau haut de forme noir avec boîte noire en carton. Intérieur noi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48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ambulancier</text:span></text:p>
        <text:p text:style-name="pRecordLabel"><text:span text:style-name="recordLabel">rciph:de</text:span></text:p>
        <text:p text:style-name="pRecordMetadata"><text:span text:style-name="recordMetadata">Béret noir avec inscriptions or  sur le devant. Intérieur: deux broche de métal. De taille 6 7/8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tranin</text:span></text:p>
        <text:p text:style-name="pRecordMetadata"><text:span text:style-name="recordMetadata">DARBY'S AMBULANCE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or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48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ille 6 1/4. Extérieur noir et gris, intérieur roug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gris</text:span></text:p>
        <text:p text:style-name="pRecordMetadata"><text:span text:style-name="recordMetadata">rouge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47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squette noire et blanche avec picots rouges et jaunes . Taille 6 1/4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lanc</text:span></text:p>
        <text:p text:style-name="pRecordMetadata"><text:span text:style-name="recordMetadata">rouge</text:span></text:p>
        <text:p text:style-name="pRecordMetadata"><text:span text:style-name="recordMetadata">jaune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47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squette brune et beige. Taille 6 3/8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beige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47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che-oreilles bleu gris. Bouton à l'arriè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47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blanc rond recouvert de fleurs blanch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17:12:38.000</dc:date>
    <meta:generator>PHPWord</meta:generator>
    <meta:initial-creator>Anonyme</meta:initial-creator>
    <meta:creation-date>2024-05-14T17:12:38.000</meta:creation-date>
    <meta:keyword>Bibliographie</meta:keyword>
    <meta:user-defined meta:name="Category"/>
    <meta:user-defined meta:name="Company"/>
    <meta:user-defined meta:name="Manager"/>
  </office:meta>
</office:document-meta>
</file>