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Serrure sur le côté. En cuir soup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Fermeture éclair à serr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62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, avec bouchon doré et étiquette de couleur argent et rouge. Trois bouteilles pareil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61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De forme carrée avec couvercle beige, noir et argent, fond noir et support arge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Metadata"><text:span text:style-name="recordMetadata">argen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 avec bouchon blanc dévissable et étiquette argent. Sans épau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5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Bouchon de plastique rose dévissable au sommet. Plusieurs motifs en relief avec étiquette argent. En verre transpar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argen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55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. Bouchon bleu pâle dévissable. Étiquette avec inscription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5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riller</text:span></text:p>
        <text:p text:style-name="pRecordLabel"><text:span text:style-name="recordLabel">rciph:de</text:span></text:p>
        <text:p text:style-name="pRecordMetadata"><text:span text:style-name="recordMetadata">À trois dents. Faite de br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s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uyau</text:span></text:p>
        <text:p text:style-name="pRecordLabel"><text:span text:style-name="recordLabel">rciph:de</text:span></text:p>
        <text:p text:style-name="pRecordMetadata"><text:span text:style-name="recordMetadata">Manche de bois rivé à une pièce de métal. Mécanisme dévissable à roulettes pour ajuster la grosseur des mor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5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souff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orge</text:span></text:p>
        <text:p text:style-name="pRecordLabel"><text:span text:style-name="recordLabel">rciph:de</text:span></text:p>
        <text:p text:style-name="pRecordMetadata"><text:span text:style-name="recordMetadata">Mécanisme à manivelle sur le côté. Tuyau recourbé. Poignée de bois. Inscriptions en relie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5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insérer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 Brisé sur un côté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5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arrache-cl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tige de métal est mobile dans une sorte de tube faisant office de manche et levier à une extrémité. Deux mors et un levier pour arracher les cl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5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manche de bois est insérer dans la tarière. Mèch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5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n peut insérer un manche à un bo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55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longue mèche. Form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 Rouillé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54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possibilité. Se termine en pointe à un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5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rs plats. Deux longues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 et de peinture noir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5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dévissable pour tenir les pièc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54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longues poignées. Deux mors droits et hémisphériqu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et de peintur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54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tour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leviers. Plusieurs engrena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54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evage</text:span></text:p>
        <text:p text:style-name="pRecordLabel"><text:span text:style-name="recordLabel">rciph:de</text:span></text:p>
        <text:p text:style-name="pRecordMetadata"><text:span text:style-name="recordMetadata">Base plate et rectangulaire. Bombé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et de peinture roug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5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Deux mors pla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5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Mors affûtés et recourb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5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rs minces et étroits. Levier sur le côté. Œillet vissé pour faire tenir sur un établ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27:01.000</dc:date>
    <meta:generator>PHPWord</meta:generator>
    <meta:initial-creator>Anonyme</meta:initial-creator>
    <meta:creation-date>2024-04-25T09:27:01.000</meta:creation-date>
    <meta:keyword>Bibliographie</meta:keyword>
    <meta:user-defined meta:name="Category"/>
    <meta:user-defined meta:name="Company"/>
    <meta:user-defined meta:name="Manager"/>
  </office:meta>
</office:document-meta>
</file>