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ations de couleur or et argent faites de fils métalliques. Bordures tout autour. Revers vert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é de motifs floraux et croix. Envers jaune pâle, revers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la forme d'une croix. Franges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10-16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rodée tout autour de la bordure. Croix orthodoxe au ba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08-160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urt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06-160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ong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oile pour enfant de forme circulaire plissée en son centre.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oile pour enfant de forme circulaire. Transparent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otifs floraux brodés. Quatre boutons d'attache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6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femme, rebord en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60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femme, décoré de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60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pour enfants. Franges sur le con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59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jaune pâle, revers blanc. Bande d'attach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59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. Décoré de bordures jaunes et d'une croix jaune. Cordon d'attache dans des agraf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5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, bordure jaune. 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5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'attache par six boutons et une agrafe. Croix au col. Franges aux extrémités. Revers jaune pâle, avers vert, argent et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5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5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59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591-159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Carré de tissus épais avec croix au centre et une bande à chacun des quatre cô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59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et couvercle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5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jaune beige brodée avec motifs floraux. Couverture jaune beige brodée de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2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3:21:45.000</dc:date>
    <meta:generator>PHPWord</meta:generator>
    <meta:initial-creator>Anonyme</meta:initial-creator>
    <meta:creation-date>2024-04-23T23:21:45.000</meta:creation-date>
    <meta:keyword>Bibliographie</meta:keyword>
    <meta:user-defined meta:name="Category"/>
    <meta:user-defined meta:name="Company"/>
    <meta:user-defined meta:name="Manager"/>
  </office:meta>
</office:document-meta>
</file>