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46.1-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écessa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Peut contenir deux fioles. De forme rectangulaire. Couvercle amovible. Deux poignées. Fiole en verre, éponge, pinceaux, et ciseaux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45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table</text:span></text:p>
        <text:p text:style-name="pRecordLabel"><text:span text:style-name="recordLabel">rciph:de</text:span></text:p>
        <text:p text:style-name="pRecordMetadata"><text:span text:style-name="recordMetadata">Peut avoir sept chandelles. Motifs floraux. Se fixe à une tab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roug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64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chande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ronde. Forme effilée. Trois pour une chandelle. Stylis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64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encen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mposé de trois parties et de trois chaînes. Forme d'ensemble ronde. Inscriptions gravées sur la bas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642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roi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cession</text:span></text:p>
        <text:p text:style-name="pRecordLabel"><text:span text:style-name="recordLabel">rciph:de</text:span></text:p>
        <text:p text:style-name="pRecordMetadata"><text:span text:style-name="recordMetadata">Avec un Christ peint. Boule à la base de la croix. Trois travées à la croix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or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64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i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anse sur le côté. Bec verseur. Panse bombée. Motifs en relief tout auto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64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la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ovale. Petit rebord tout autour. Motifs incisés de type flor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63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la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offrandes</text:span></text:p>
        <text:p text:style-name="pRecordLabel"><text:span text:style-name="recordLabel">rciph:de</text:span></text:p>
        <text:p text:style-name="pRecordMetadata"><text:span text:style-name="recordMetadata">De forme ronde. Pièce de tissu rouge et ronde au fond. Large rebord. S'évase vers le hau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632-163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porte-lampion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Se fixe au mur. Chaîne. Mobile. Stylisé. Un lampion s'insère dans une cavité rond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630-1631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ase ronde. Dessus rond, pour plusieurs petits cierges, surmonté au centre d'un grand porte-cierge or, blanc et roug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628-162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ase croisée. Dessus rond, pour plusieurs petits cierges, surmonté au centre d'un grand porte-cierg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62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autel</text:span></text:p>
        <text:p text:style-name="pRecordLabel"><text:span text:style-name="recordLabel">rciph:de</text:span></text:p>
        <text:p text:style-name="pRecordMetadata"><text:span text:style-name="recordMetadata">Christ en croix qui repose sur un socle bleu, sur lequel s'insère une série de cierges de petite dimensio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62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vin</text:span></text:p>
        <text:p text:style-name="pRecordLabel"><text:span text:style-name="recordLabel">rciph:de</text:span></text:p>
        <text:p text:style-name="pRecordMetadata"><text:span text:style-name="recordMetadata">En verre transparent. Contenait du vin kascher, mais contient maintenant de l'eau bénite. Bouchon blanc dévissable au somme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625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utr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pose sur quatre pattes. Dessus au plan incliné et doté d'un rebord au ba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622-162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utrin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Repose sur quatre pattes. Dessus au plan incliné et doté d'un rebord au ba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62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Des écritures, croix et fleurs de couleur or figurent sur le ruban. Boucle sur la partie supérieure sur laquelle se rattache deux rubans avec franges à la bas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62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Fleur en ruban à une des extrémités; franges à la base. Dessin d'un calic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tranin</text:span></text:p>
        <text:p text:style-name="pRecordMetadata"><text:span text:style-name="recordMetadata">PREMIÈRE / COMMUNION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Metadata"><text:span text:style-name="recordMetadata">2021-06-3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61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noeu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apillon</text:span></text:p>
        <text:p text:style-name="pRecordLabel"><text:span text:style-name="recordLabel">rciph:de</text:span></text:p>
        <text:p text:style-name="pRecordMetadata"><text:span text:style-name="recordMetadata">Pour garçon. Bande élastique avec attaches en métal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61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e trouve dans un sac. Grand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8:58.000</dc:date>
    <meta:generator>PHPWord</meta:generator>
    <meta:initial-creator>Anonyme</meta:initial-creator>
    <meta:creation-date>2024-07-26T23:38:58.000</meta:creation-date>
    <meta:keyword>Bibliographie</meta:keyword>
    <meta:user-defined meta:name="Category"/>
    <meta:user-defined meta:name="Company"/>
    <meta:user-defined meta:name="Manager"/>
  </office:meta>
</office:document-meta>
</file>