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aden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é manquante. Barrure à levier. Serrure dess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âtre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90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llustration d'une bijouterie de Rouyn-Noranda au fond. Inscription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8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ignes multiples</text:span></text:p>
        <text:p text:style-name="pRecordLabel"><text:span text:style-name="recordLabel">rciph:de</text:span></text:p>
        <text:p text:style-name="pRecordMetadata"><text:span text:style-name="recordMetadata">Base rectangulaire. Trente boutons poussoirs. Daterait des années 1940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t en poudre</text:span></text:p>
        <text:p text:style-name="pRecordLabel"><text:span text:style-name="recordLabel">rciph:de</text:span></text:p>
        <text:p text:style-name="pRecordMetadata"><text:span text:style-name="recordMetadata">De forme cylindrique, avec inscriptions blanches. Couvercle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87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A la base, dispositif de fixation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8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ovale. Cadran doté de boutons. Base vert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iseau dont les deux couteaux seraient remplacés par cinq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er à gauf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e bois. Une forme de métal ondulée dans laquelle s'insère deux ti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8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unettes</text:span></text:p>
        <text:p text:style-name="pRecordLabel"><text:span text:style-name="recordLabel">rciph:de</text:span></text:p>
        <text:p text:style-name="pRecordMetadata"><text:span text:style-name="recordMetadata">Intérieur recouvert de tiss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Peinture abîmé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82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in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éservoir en verre transparent dévissable et amovible. Manivelle avec poignée de bois. Armature de métal ver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5:04.000</dc:date>
    <meta:generator>PHPWord</meta:generator>
    <meta:initial-creator>Anonyme</meta:initial-creator>
    <meta:creation-date>2024-07-26T23:35:04.000</meta:creation-date>
    <meta:keyword>Bibliographie</meta:keyword>
    <meta:user-defined meta:name="Category"/>
    <meta:user-defined meta:name="Company"/>
    <meta:user-defined meta:name="Manager"/>
  </office:meta>
</office:document-meta>
</file>