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rdon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 noir dévissable. Étiquette. Sert à attacher le cordon ombilic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16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 dotée d'une poignée de bois; couvercle doté d'une poignée; bec verseur; poignée opposée au bec verseur. De couleur blanche avec bordure rou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01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haussure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Gilet, couverture, bonnet et pantoufles. Décoré de rubans et d'une bordure. Décoré également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0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Bonnet, camisole, cape et sous-cape. Décoré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9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enfant</text:span></text:p>
        <text:p text:style-name="pRecordLabel"><text:span text:style-name="recordLabel">rciph:de</text:span></text:p>
        <text:p text:style-name="pRecordMetadata"><text:span text:style-name="recordMetadata">Trois boutons à l'avant. Collet fendu au centre et bordé. Motif plissé au dos. Très b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foncé. Quatres poches. Boutons à la braguette. Boutons pour bretel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Poches à l'intérieur. Doublure. Hui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 avec rabat. Doublure. Cinq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95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Doublure. Sep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9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Boîtier avec poignée, serrure et charnières. Quatre points d'appui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e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03:57.000</dc:date>
    <meta:generator>PHPWord</meta:generator>
    <meta:initial-creator>Anonyme</meta:initial-creator>
    <meta:creation-date>2024-04-26T07:03:57.000</meta:creation-date>
    <meta:keyword>Bibliographie</meta:keyword>
    <meta:user-defined meta:name="Category"/>
    <meta:user-defined meta:name="Company"/>
    <meta:user-defined meta:name="Manager"/>
  </office:meta>
</office:document-meta>
</file>