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Bec verseur avec poignée sur le côté opposé au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9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nneaux</text:span></text:p>
        <text:p text:style-name="pRecordLabel"><text:span text:style-name="recordLabel">rciph:de</text:span></text:p>
        <text:p text:style-name="pRecordMetadata"><text:span text:style-name="recordMetadata">Planche à anneaux faite de planchettes. Deux anneaux qui s'ouvre pour ajouter ou enlever des docum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ctogonale et de couleur noire avec deux trous pour vis. Motifs floraux. Tige point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9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forme de harpe. Trou de suspension. Tige point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98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Chauffage</text:span></text:p>
        <text:p text:style-name="pRecordLabel"><text:span text:style-name="recordLabel">rciph:ob</text:span></text:p>
        <text:p text:style-name="pRecordMetadata"><text:span text:style-name="recordMetadata">porte-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rectangulaire avec ouverture à la base et à la partie supérieure. Trou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98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lous de fer à cheval</text:span></text:p>
        <text:p text:style-name="pRecordLabel"><text:span text:style-name="recordLabel">rciph:de</text:span></text:p>
        <text:p text:style-name="pRecordMetadata"><text:span text:style-name="recordMetadata">De forme rectangulaire. Faite de planchettes. Nombreuses inscription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9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uisson</text:span></text:p>
        <text:p text:style-name="pRecordLabel"><text:span text:style-name="recordLabel">rciph:de</text:span></text:p>
        <text:p text:style-name="pRecordMetadata"><text:span text:style-name="recordMetadata">De forme rectangulaire, percé d'un trou circulaire servant à suspendre. De couleur blanche avec rebord rou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98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près du goulot. Bouchon amovible au sommet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98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ervice</text:span></text:p>
        <text:p text:style-name="pRecordLabel"><text:span text:style-name="recordLabel">rciph:de</text:span></text:p>
        <text:p text:style-name="pRecordMetadata"><text:span text:style-name="recordMetadata">Dessin d'un ancre, couronne et cord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MOLSON'S AL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98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près du goulot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98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îte de moutarde</text:span></text:p>
        <text:p text:style-name="pRecordLabel"><text:span text:style-name="recordLabel">rciph:de</text:span></text:p>
        <text:p text:style-name="pRecordMetadata"><text:span text:style-name="recordMetadata">De forme plutôt carrée. Couvercle manquant; inscription sur toutes les faces. Une des faces est de couleur jaune, rouge et n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 text:style-name="pRecordMetadata"><text:span text:style-name="recordMetadata">noir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98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nten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graisse animale</text:span></text:p>
        <text:p text:style-name="pRecordLabel"><text:span text:style-name="recordLabel">rciph:de</text:span></text:p>
        <text:p text:style-name="pRecordMetadata"><text:span text:style-name="recordMetadata">De forme cylindrique, un couvercle, deux poignées, une illustration d'un sangli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noir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9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ronne avec chiffre 5 écrit. Bouchon en liège. Une anse. Beige avec partie supérieure brun foncé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9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mobile au sommet et bouchon vissable. Bouchon avec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97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hémisphérique. Bouchon vissant. Bec verseur flex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uivr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977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avec poignée au sommet. Anse mobile. Bouchon sur le bec verseur. De form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97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dimension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9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ton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se mobile sur le côté. Forme conique se terminant par un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37:21.000</dc:date>
    <meta:generator>PHPWord</meta:generator>
    <meta:initial-creator>Anonyme</meta:initial-creator>
    <meta:creation-date>2024-04-25T20:37:21.000</meta:creation-date>
    <meta:keyword>Bibliographie</meta:keyword>
    <meta:user-defined meta:name="Category"/>
    <meta:user-defined meta:name="Company"/>
    <meta:user-defined meta:name="Manager"/>
  </office:meta>
</office:document-meta>
</file>