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rmature de bois ajourée et percée d'un trou au centre du somm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6-02-01 00:00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9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c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rachides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en métal de couleur verte, jaune, noire et blanche. Grand modè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Metadata"><text:span text:style-name="recordMetadata">2021-04-2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lac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plutôt carrée. Dessins floraux et papillons. Couvercle amovible. Dessin de couleur vert, bleu, rouge, jaune et blanc de deux chinoises prenant le thé sous un arbre à l'intérieur du couverc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e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08:09.000</dc:date>
    <meta:generator>PHPWord</meta:generator>
    <meta:initial-creator>Anonyme</meta:initial-creator>
    <meta:creation-date>2024-04-26T23:08:09.000</meta:creation-date>
    <meta:keyword>Bibliographie</meta:keyword>
    <meta:user-defined meta:name="Category"/>
    <meta:user-defined meta:name="Company"/>
    <meta:user-defined meta:name="Manager"/>
  </office:meta>
</office:document-meta>
</file>