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mât pour perf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re de métal en "T" servant à tourn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8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for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orme de cordonnier (enfant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forme de pied de métal, rouillé un p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cassé avec dessin Robin Hood et inscription en rouge "Robin Hood Product"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obin Hood Product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ra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atte avec 4 batteurs en bois, fait pour être vissée sur un contenant de verre, couvercle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ha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Large lame de métal avec manch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7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uge et or, modèle No. 127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74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et pil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amis et pilon</text:span></text:p>
        <text:p text:style-name="pRecordLabel"><text:span text:style-name="recordLabel">rciph:de</text:span></text:p>
        <text:p text:style-name="pRecordMetadata"><text:span text:style-name="recordMetadata">Tamis de forme cônique qui se tient debout à l'aide de deux cylindre de métal, avec plilon de bois avec un bout pointu et à l'autre estrémité un bout rond tenant dans la paume de la mai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746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ensemble pour soudeus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Soudeuse, compas, bouteille de verre avec couvercle étroit et 2 pics pour façonner</text:span></text:p>
        <text:p text:style-name="pRecordLabel"><text:span text:style-name="recordLabel">rciph:de</text:span></text:p>
        <text:p text:style-name="pRecordMetadata"><text:span text:style-name="recordMetadata">Soudeuse de couleur cuivre, avec ancien compas et 2 pics pour façonner, ainsi qu'une bouteille de verre avec couvercle étroit</text:span></text:p>
        <text:p text:style-name="pRecordLabel"><text:span text:style-name="recordLabel">rciph:ma</text:span></text:p>
        <text:p text:style-name="pRecordMetadata"><text:span text:style-name="recordMetadata">métal; verre; bois</text:span></text:p>
        <text:p text:style-name="pRecordLabel"><text:span text:style-name="recordLabel">rciph:men</text:span></text:p>
        <text:p text:style-name="pRecordMetadata"><text:span text:style-name="recordMetadata">Voir feuille de don # 45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7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ê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êlon de couleur noir de 12" de diamètre environ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men</text:span></text:p>
        <text:p text:style-name="pRecordMetadata"><text:span text:style-name="recordMetadata">Voir feuille de don # 51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905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avec crochet refermabl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ès petites aiguilles avec crochets refermable pour faire de l'artisanat avec embout rouge en caoutchouc dans une boîte de carton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men</text:span></text:p>
        <text:p text:style-name="pRecordMetadata"><text:span text:style-name="recordMetadata">Voir feuille de don # 5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6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de pour scie à ong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: N. 116Pied en bois avec support métallique à hauteur et angle ajustable. Deux petites pièces métalliques servent d'arrêt à l'avant du pied. Fonctions ou usages : Supporter et orienter une scie à onglet. : 2006_215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en</text:span></text:p>
        <text:p text:style-name="pRecordMetadata"><text:span text:style-name="recordMetadata">Voir feuille de don A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en cuir bouilli noir. Rebord larges d'environ 3 po. Fendillé sec. Crochet métalliques à l'extérieur et ganse. Cordelette et bandes de tissu à l'intérieur pour ajuster la taille. Étiquette du fabricant.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fp2</text:span></text:p>
        <text:p text:style-name="pRecordMetadata"><text:span text:style-name="recordMetadata">1928</text:span></text:p>
        <text:p text:style-name="pRecordLabel"><text:span text:style-name="recordLabel">rciph:men</text:span></text:p>
        <text:p text:style-name="pRecordMetadata"><text:span text:style-name="recordMetadata">Voir la feuille de don H (Prêt).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Prêt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5.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outil à capsuler les boute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pied, 1 levier</text:span></text:p>
        <text:p text:style-name="pRecordLabel"><text:span text:style-name="recordLabel">rciph:de</text:span></text:p>
        <text:p text:style-name="pRecordMetadata"><text:span text:style-name="recordMetadata">Remarque sur l'état actuel: RouilléPied en bois. Potence et levier en fonte noire. Fonctions ou usages : Capsuler les bouteilles : 2005_2194_1-2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04.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arque sur l'état actuel: Pièces tenant mal ensembles,taché,troué.Bloc de bois en forme de cône tronqué. Fonctions ou usages : Fabrication de chapeau : 2004_2215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04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cle cylindrique creux.  Fonctions ou usages : Fabrication de chapeau : 2004_2199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8.x.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Metadata"><text:span text:style-name="recordMetadata">scie à bûche</text:span></text:p>
        <text:p text:style-name="pRecordLabel"><text:span text:style-name="recordLabel">rciph:la</text:span></text:p>
        <text:p text:style-name="pRecordMetadata"><text:span text:style-name="recordMetadata">87</text:span></text:p>
        <text:p text:style-name="pRecordLabel"><text:span text:style-name="recordLabel">rciph:ht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de bois doté d'une lame de métal. Peinturé en roug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7.x.22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7.x.2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7.x.232.1-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âte à polir le poêl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anob</text:span></text:p>
        <text:p text:style-name="pRecordMetadata"><text:span text:style-name="recordMetadata">mine à poêle</text:span></text:p>
        <text:p text:style-name="pRecordLabel"><text:span text:style-name="recordLabel">rciph:elem</text:span></text:p>
        <text:p text:style-name="pRecordMetadata"><text:span text:style-name="recordMetadata">boîte; bâtons de pâte à polir le poêle (7)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graphite entouré de papier jaune servant à noircir un poêle.</text:span></text:p>
        <text:p text:style-name="pRecordLabel"><text:span text:style-name="recordLabel">rciph:ma</text:span></text:p>
        <text:p text:style-name="pRecordMetadata"><text:span text:style-name="recordMetadata">papier; graphite</text:span></text:p>
        <text:p text:style-name="pRecordLabel"><text:span text:style-name="recordLabel">rciph:nomfab</text:span></text:p>
        <text:p text:style-name="pRecordMetadata"><text:span text:style-name="recordMetadata">Jame's Dom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17.x.2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outil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20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e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18.x.96-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conserve à fèves au lard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tranin</text:span></text:p>
        <text:p text:style-name="pRecordMetadata"><text:span text:style-name="recordMetadata">VALLEY de la ChaudièreFèves au lard Pork and beans
Empaquetées par VALLEY PRODUCTS Rég'd Beauce, Qué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2.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Sirop Mathie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gradu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irop Mathieu pour le rhume (...) / Mathieu's Syrup for coughs, colds, (...)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2011.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 d'arachid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beurre d'arachides. 15 oz. Couvercle rouge. Étiquette avec illustration d'une tête d'enfant avec une tranche de pai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Mc Larenspure / Peanut Butter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2012.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ectangulaire en verre de couleur cla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''Henry K. Wampoler Co.''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12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Buckley's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ectangulaire de couleur brune avec écriture sur le côté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nomfab</text:span></text:p>
        <text:p text:style-name="pRecordMetadata"><text:span text:style-name="recordMetadata">Buckley's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2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38:45.000</dc:date>
    <meta:generator>PHPWord</meta:generator>
    <meta:initial-creator>Anonyme</meta:initial-creator>
    <meta:creation-date>2024-04-26T06:38:45.000</meta:creation-date>
    <meta:keyword>Bibliographie</meta:keyword>
    <meta:user-defined meta:name="Category"/>
    <meta:user-defined meta:name="Company"/>
    <meta:user-defined meta:name="Manager"/>
  </office:meta>
</office:document-meta>
</file>