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1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coq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Bouchon manquant au sommet. De forme plutôt cylindrique, évasée vers la bas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t évasé peu profond de couleur blanc et ligne noir sur le rebords pour faire sa toilette personnel.</text:span></text:p>
        <text:p text:style-name="pRecordLabel"><text:span text:style-name="recordLabel">rciph:ma</text:span></text:p>
        <text:p text:style-name="pRecordMetadata"><text:span text:style-name="recordMetadata">granite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8.x.3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oteau de signalisation rout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lo</text:span></text:p>
        <text:p text:style-name="pRecordMetadata"><text:span text:style-name="recordMetadata">1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eau de signalisation en bois peinturé blanc. Intersection de la rue Rhéaume et de l'avenue Bagshaw. À noter que l'avenue Bagshaw a changé de nom en 1958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RUE / RHEAUME / OUEST / AVE / BAGSHAW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profs</text:span></text:p>
        <text:p text:style-name="pRecordMetadata"><text:span text:style-name="recordMetadata">9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1:46:10.000</dc:date>
    <meta:generator>PHPWord</meta:generator>
    <meta:initial-creator>Anonyme</meta:initial-creator>
    <meta:creation-date>2024-05-16T11:46:10.000</meta:creation-date>
    <meta:keyword>Bibliographie</meta:keyword>
    <meta:user-defined meta:name="Category"/>
    <meta:user-defined meta:name="Company"/>
    <meta:user-defined meta:name="Manager"/>
  </office:meta>
</office:document-meta>
</file>