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59.1-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unition</text:span></text:p>
        <text:p text:style-name="pRecordLabel"><text:span text:style-name="recordLabel">rciph:ob</text:span></text:p>
        <text:p text:style-name="pRecordMetadata"><text:span text:style-name="recordMetadata">boîte à cartouche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Pour calibre 300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829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ensemble à réparer le caoutchou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ylindre de carton noir avec écriture jaune, couvercle de métal avec pics sur le dessis ôur gratter, avec caoutchouc à l'intérieur.</text:span></text:p>
        <text:p text:style-name="pRecordLabel"><text:span text:style-name="recordLabel">rciph:ma</text:span></text:p>
        <text:p text:style-name="pRecordMetadata"><text:span text:style-name="recordMetadata">carton; métal; caoutchouc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81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oignée de 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de bois circulaire avec base de métal peinturée noir (chochet brisé)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801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de chocola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e de chocolat pour enfants de carton et de papier blanc avec dessin d'un carrousel avec des enfants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tranin</text:span></text:p>
        <text:p text:style-name="pRecordMetadata"><text:span text:style-name="recordMetadata">Laura Secord / Wholesome sweets for children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79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Protection civile</text:span></text:p>
        <text:p text:style-name="pRecordLabel"><text:span text:style-name="recordLabel">rciph:ob</text:span></text:p>
        <text:p text:style-name="pRecordMetadata"><text:span text:style-name="recordMetadata">fermoir en forme d'ann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nneau de métal avec trou pour mettre un cadenas à l'extrémit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78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empois chinoi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ite jaune avec dessin d'un chinois repassant le linge sur la boîte. Poudre blanche à l'intérieur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50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scie à ar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scie à bûche</text:span></text:p>
        <text:p text:style-name="pRecordMetadata"><text:span text:style-name="recordMetadata">bucksaw</text:span></text:p>
        <text:p text:style-name="pRecordLabel"><text:span text:style-name="recordLabel">rciph:de</text:span></text:p>
        <text:p text:style-name="pRecordMetadata"><text:span text:style-name="recordMetadata">cadre de bois. Lame dentelée ajustable par un système de vis. Traces de rouille sur la lam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7:19:32.000</dc:date>
    <meta:generator>PHPWord</meta:generator>
    <meta:initial-creator>Anonyme</meta:initial-creator>
    <meta:creation-date>2024-04-24T07:19:32.000</meta:creation-date>
    <meta:keyword>Bibliographie</meta:keyword>
    <meta:user-defined meta:name="Category"/>
    <meta:user-defined meta:name="Company"/>
    <meta:user-defined meta:name="Manager"/>
  </office:meta>
</office:document-meta>
</file>