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épôt bancaire</text:span></text:p>
        <text:p text:style-name="pRecordLabel"><text:span text:style-name="recordLabel">rciph:de</text:span></text:p>
        <text:p text:style-name="pRecordMetadata"><text:span text:style-name="recordMetadata">Serrure sur le côté. En cuir soupl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6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melle cloutée. Remonte au genou. Multiples oeillets. Cuir défraîchi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6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lace</text:span></text:p>
        <text:p text:style-name="pRecordLabel"><text:span text:style-name="recordLabel">rciph:de</text:span></text:p>
        <text:p text:style-name="pRecordMetadata"><text:span text:style-name="recordMetadata">Œillet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sur la lame. Cuir défraîchi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Grosse boucle. Sangle pour attacher une pil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Peinture noire écaillée sur les parties métalliques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37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trou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oins médicaux</text:span></text:p>
        <text:p text:style-name="pRecordLabel"><text:span text:style-name="recordLabel">rciph:de</text:span></text:p>
        <text:p text:style-name="pRecordMetadata"><text:span text:style-name="recordMetadata">Petit compartiment à l'intérieur. Deux poignées au sommet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3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écurité</text:span></text:p>
        <text:p text:style-name="pRecordLabel"><text:span text:style-name="recordLabel">rciph:de</text:span></text:p>
        <text:p text:style-name="pRecordMetadata"><text:span text:style-name="recordMetadata">Boucle. Plusieurs œillets et trou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so</text:span></text:p>
        <text:p text:style-name="pRecordMetadata"><text:span text:style-name="recordMetadata">13852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Abîmé par l'usure et le temps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24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orte-ciga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étui de cuir dans lequel s'insère un porte-cigare. Bec noir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63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ffr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illets de banque</text:span></text:p>
        <text:p text:style-name="pRecordLabel"><text:span text:style-name="recordLabel">rciph:de</text:span></text:p>
        <text:p text:style-name="pRecordMetadata"><text:span text:style-name="recordMetadata">Serrure au sommet. Deux clés. De forme carré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46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 à gla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couleur noire avec lame métallique. Plusieurs oeillets. Patin de vitesse. Sangle d'attache. Lame décentrée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48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tte d'homme de taille 8 de couleur noire avec oeillets en métal et lacets en fibre; monte à mi-jambe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46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 rouge; oeillets de métal avec lacet en cuir; bottes longues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6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ir à 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ue bande de cuir doublée d'une bande pareille en coton toute les deux fixées ensemble par une agrafe de métal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7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étui à jume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avec couvercle mobile. Attache à l'avant. Bandoulière en cuir avec attache en cuir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0:45.000</dc:date>
    <meta:generator>PHPWord</meta:generator>
    <meta:initial-creator>Anonyme</meta:initial-creator>
    <meta:creation-date>2024-07-27T03:10:45.000</meta:creation-date>
    <meta:keyword>Bibliographie</meta:keyword>
    <meta:user-defined meta:name="Category"/>
    <meta:user-defined meta:name="Company"/>
    <meta:user-defined meta:name="Manager"/>
  </office:meta>
</office:document-meta>
</file>