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80-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Boutons de manchette avec petite attache métallique, de forme ronde en nacre blanc.  2007_2274-2280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nacre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Formal Wear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de L.T Garon avec Blanche Dumulon car trouvé dans la même boîte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87-8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outon de manchette de forme ronde, en nacre sans attache. 2007_2281-2283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nacre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Formal Wear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L.T Garon avec blanche Dumulon car trouvé dans la même boîte.</text:span></text:p>
        <text:p text:style-name="pRecordLabel"><text:span text:style-name="recordLabel">rciph:dca</text:span></text:p>
        <text:p text:style-name="pRecordMetadata"><text:span text:style-name="recordMetadata">2020-07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3:55:03.000</dc:date>
    <meta:generator>PHPWord</meta:generator>
    <meta:initial-creator>Anonyme</meta:initial-creator>
    <meta:creation-date>2024-05-10T03:55:03.000</meta:creation-date>
    <meta:keyword>Bibliographie</meta:keyword>
    <meta:user-defined meta:name="Category"/>
    <meta:user-defined meta:name="Company"/>
    <meta:user-defined meta:name="Manager"/>
  </office:meta>
</office:document-meta>
</file>