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13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boîte en fer-blanc d'envoi pour le minera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; couvercle</text:span></text:p>
        <text:p text:style-name="pRecordLabel"><text:span text:style-name="recordLabel">rciph:de</text:span></text:p>
        <text:p text:style-name="pRecordMetadata"><text:span text:style-name="recordMetadata">De couleur vert gris et de forme cylindrique avec embout de métal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men</text:span></text:p>
        <text:p text:style-name="pRecordMetadata"><text:span text:style-name="recordMetadata">Voir feuille de don # 39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87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balance pour bureau de pos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balance noir utilisée dans un bureau de poste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men</text:span></text:p>
        <text:p text:style-name="pRecordMetadata"><text:span text:style-name="recordMetadata">Voir feuille de don # 47</text:span></text:p>
        <text:p text:style-name="pRecordLabel"><text:span text:style-name="recordLabel">rciph:dca</text:span></text:p>
        <text:p text:style-name="pRecordMetadata"><text:span text:style-name="recordMetadata">2020-08-05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2017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encen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Contenant cylindrique en carton avec fond et couvercle de métal et étiquette rose allentour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857.1-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ornement d'arbre de Noël : étoile de Bethléhem de noël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Étoile de noël pour mettre sur le haut de l'arbre genre avec fleur rouge au centre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85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ornement d'arbre de Noël (glaçons)</text:span></text:p>
        <text:p text:style-name="pRecordLabel"><text:span text:style-name="recordLabel">rciph:nob</text:span></text:p>
        <text:p text:style-name="pRecordMetadata"><text:span text:style-name="recordMetadata">0</text:span></text:p>
        <text:p text:style-name="pRecordLabel"><text:span text:style-name="recordLabel">rciph:de</text:span></text:p>
        <text:p text:style-name="pRecordMetadata"><text:span text:style-name="recordMetadata">Glaçons allongés de couleur métallique bleu, or, rouge, vert et argent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850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ornement d'arbre de Noël (glaçons)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Glaçons d'aluminium pour sapin de nöel dans l' emballage d'origine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849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ornement d'arbre de Noël (glaçons)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Glaçons d'aluminium pour sapin de noël dans l'emballage d'origine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853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ornement d'arbre de Noël (glaçons)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Glaçons d'aluminium en forme d'octogone spiralé très facile à déformer avec boitier de carton rouge et blanc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2008.x.104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pancar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2,5</text:span></text:p>
        <text:p text:style-name="pRecordLabel"><text:span text:style-name="recordLabel">rciph:ht</text:span></text:p>
        <text:p text:style-name="pRecordMetadata"><text:span text:style-name="recordMetadata">9,5</text:span></text:p>
        <text:p text:style-name="pRecordLabel"><text:span text:style-name="recordLabel">rciph:prof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rque de commerce : Magic Baking Powder. Cadre en métal peinturé brun avec publicité de la poudre à pâte magique.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2016.32.1-2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calen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2</text:span></text:p>
        <text:p text:style-name="pRecordLabel"><text:span text:style-name="recordLabel">rciph:elem</text:span></text:p>
        <text:p text:style-name="pRecordMetadata"><text:span text:style-name="recordMetadata">support pour calendrier (1); carton de mois recto-verso (3); cartons de jour recto-verso (15)</text:span></text:p>
        <text:p text:style-name="pRecordLabel"><text:span text:style-name="recordLabel">rciph:la</text:span></text:p>
        <text:p text:style-name="pRecordMetadata"><text:span text:style-name="recordMetadata">29,5</text:span></text:p>
        <text:p text:style-name="pRecordLabel"><text:span text:style-name="recordLabel">rciph:ht</text:span></text:p>
        <text:p text:style-name="pRecordMetadata"><text:span text:style-name="recordMetadata">47,5</text:span></text:p>
        <text:p text:style-name="pRecordLabel"><text:span text:style-name="recordLabel">rciph:prof</text:span></text:p>
        <text:p text:style-name="pRecordMetadata"><text:span text:style-name="recordMetadata">1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lendrier Banque Canadienne Nationale avec support pour accrocher au mur. Illustration de statue représentant quatre (4) personnes ainsi que l'inscription «fondée en 1874». trois (3) cartons représentant les mois recto-verso et quinze (15) cartons représentant les jours recto-verso.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tranin</text:span></text:p>
        <text:p text:style-name="pRecordMetadata"><text:span text:style-name="recordMetadata">fondée en 1874</text:span></text:p>
        <text:p text:style-name="pRecordLabel"><text:span text:style-name="recordLabel">rciph:nomfab</text:span></text:p>
        <text:p text:style-name="pRecordMetadata"><text:span text:style-name="recordMetadata">Banque Canadienne Nationale</text:span></text:p>
        <text:p text:style-name="pRecordLabel"><text:span text:style-name="recordLabel">rciph:dca</text:span></text:p>
        <text:p text:style-name="pRecordMetadata"><text:span text:style-name="recordMetadata">2020-11-12</text:span></text:p>
        <text:p><text:span text:style-name="T10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8:53:31.000</dc:date>
    <meta:generator>PHPWord</meta:generator>
    <meta:initial-creator>Anonyme</meta:initial-creator>
    <meta:creation-date>2024-05-21T18:53:31.000</meta:creation-date>
    <meta:keyword>Bibliographie</meta:keyword>
    <meta:user-defined meta:name="Category"/>
    <meta:user-defined meta:name="Company"/>
    <meta:user-defined meta:name="Manager"/>
  </office:meta>
</office:document-meta>
</file>