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al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sine d'hôpital en granite blanc avec couvercle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Possède encore l'étiquette du fabricant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 évasé peu profond de couleur blanc et ligne noir sur le rebords pour faire sa toilette personnel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9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43:32.000</dc:date>
    <meta:generator>PHPWord</meta:generator>
    <meta:initial-creator>Anonyme</meta:initial-creator>
    <meta:creation-date>2024-05-18T10:43:32.000</meta:creation-date>
    <meta:keyword>Bibliographie</meta:keyword>
    <meta:user-defined meta:name="Category"/>
    <meta:user-defined meta:name="Company"/>
    <meta:user-defined meta:name="Manager"/>
  </office:meta>
</office:document-meta>
</file>