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 d'attache à l'avant pour fixer la lampe et un autre à l'arrière pour tenir le fil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e couleur brune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'usure. Abîmé. N'est plus fonctionnel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s pour accrocher une lampe à l'avant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Abîmé par l'usur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4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s pour accrocher une lampe à l'avant et pour diriger son fil à l'arrière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24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e couleur argent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Abîmé par l'usage. Intérieur abîmé. Inutilisabl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60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ectangulaire et de couleur brune; coins de protection en métal; un côté recouvert d'étiquettes de plusieurs pays; deux bandes de bois sur chaque côté; intérieur rayé beige et gris noir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59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 de protection de couleur brune doté d'un dispositif d'attache pour la lampe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8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s pour accrocher une lampe à l'avant et pour diriger son fil à l'arrière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x.8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 d'attache à l'avant pour fixer la lampe et un autre à l'arrière pour tenir le fil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44:29.000</dc:date>
    <meta:generator>PHPWord</meta:generator>
    <meta:initial-creator>Anonyme</meta:initial-creator>
    <meta:creation-date>2024-04-25T00:44:29.000</meta:creation-date>
    <meta:keyword>Bibliographie</meta:keyword>
    <meta:user-defined meta:name="Category"/>
    <meta:user-defined meta:name="Company"/>
    <meta:user-defined meta:name="Manager"/>
  </office:meta>
</office:document-meta>
</file>