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5.11.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3 plastiques protecteurs, 2 cartons protecteurs.</text:span></text:p>
        <text:p text:style-name="pRecordLabel"><text:span text:style-name="recordLabel">rciph:de</text:span></text:p>
        <text:p text:style-name="pRecordMetadata"><text:span text:style-name="recordMetadata">Boîte octogonale rouge. Fonctions ou usages : Contenir un chapeau : 2005_2205_1-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05.9.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1 boîte, 1 couvercle, 2 cartons protecteurs.</text:span></text:p>
        <text:p text:style-name="pRecordLabel"><text:span text:style-name="recordLabel">rciph:de</text:span></text:p>
        <text:p text:style-name="pRecordMetadata"><text:span text:style-name="recordMetadata">Boîte rouge octogonale portant un étiquette sur lequel est inscrit '' Beige beret'' ? et '' Style TORRAINE'' puis un autre portant l'inscription '' BRODKIN le tissu ultrasuède R fabric ''. Fonctions ou usages : Contenir un chapeau : 2005_2203</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05.7.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2 plastiques protecteurs, 3 cartons protecteurs.</text:span></text:p>
        <text:p text:style-name="pRecordLabel"><text:span text:style-name="recordLabel">rciph:de</text:span></text:p>
        <text:p text:style-name="pRecordMetadata"><text:span text:style-name="recordMetadata">Boîte rouge octogonale. Au fond, poinçonnée '' L.F.PAT.PEND'' Un ruban cache est collé sur le couvercle sur lequel est inscrit '' Green Feather '' Puis des caractère difficilement lisibles. Fonctions ou usages : Contenir le chapeau : 2005_2201_1-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08.x.48.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bouton (4); carton</text:span></text:p>
        <text:p text:style-name="pRecordLabel"><text:span text:style-name="recordLabel">rciph:de</text:span></text:p>
        <text:p text:style-name="pRecordMetadata"><text:span text:style-name="recordMetadata">Marque de commerce : Latest style ButtonsDe couleur bleu de forme ronde. Petite fleur au centre avec 2 trous. 2008_3176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08.x.47.1-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Boutons + carton</text:span></text:p>
        <text:p text:style-name="pRecordLabel"><text:span text:style-name="recordLabel">rciph:de</text:span></text:p>
        <text:p text:style-name="pRecordMetadata"><text:span text:style-name="recordMetadata">Marque de commerce : Ultra KraftDe couleur vert foncé et lisse. De forme ronde. 2008_3175_1-6</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08.x.46.1-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9</text:span></text:p>
        <text:p text:style-name="pRecordLabel"><text:span text:style-name="recordLabel">rciph:elem</text:span></text:p>
        <text:p text:style-name="pRecordMetadata"><text:span text:style-name="recordMetadata">Boutons + carton</text:span></text:p>
        <text:p text:style-name="pRecordLabel"><text:span text:style-name="recordLabel">rciph:de</text:span></text:p>
        <text:p text:style-name="pRecordMetadata"><text:span text:style-name="recordMetadata">Marque de commerce : La mode de parisDe couleur vert en forme de fleur. 2008_3174_1-9</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08.x.45.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utons + carton</text:span></text:p>
        <text:p text:style-name="pRecordLabel"><text:span text:style-name="recordLabel">rciph:de</text:span></text:p>
        <text:p text:style-name="pRecordMetadata"><text:span text:style-name="recordMetadata">Marque de commerce : Prevue ButtonsDe forme ronde et de couleur bourgogne.&gt; 2008_3173_1-2</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2008.x.44.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8</text:span></text:p>
        <text:p text:style-name="pRecordLabel"><text:span text:style-name="recordLabel">rciph:elem</text:span></text:p>
        <text:p text:style-name="pRecordMetadata"><text:span text:style-name="recordMetadata">boutons + carton</text:span></text:p>
        <text:p text:style-name="pRecordLabel"><text:span text:style-name="recordLabel">rciph:de</text:span></text:p>
        <text:p text:style-name="pRecordMetadata"><text:span text:style-name="recordMetadata">Marque de commerce : Stylrite ButtonsDe forme ronde avec 4 petits trous au centre et de couleur gris. 2008_3172_1-8</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2008.x.43.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4</text:span></text:p>
        <text:p text:style-name="pRecordLabel"><text:span text:style-name="recordLabel">rciph:elem</text:span></text:p>
        <text:p text:style-name="pRecordMetadata"><text:span text:style-name="recordMetadata">boutons + caton</text:span></text:p>
        <text:p text:style-name="pRecordLabel"><text:span text:style-name="recordLabel">rciph:de</text:span></text:p>
        <text:p text:style-name="pRecordMetadata"><text:span text:style-name="recordMetadata">Marque de commerce : La vogueDe forme ronde et de couleur rouge.Prix: 25¢ 2008_3171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2008.x.42.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Bouton+ Carton</text:span></text:p>
        <text:p text:style-name="pRecordLabel"><text:span text:style-name="recordLabel">rciph:de</text:span></text:p>
        <text:p text:style-name="pRecordMetadata"><text:span text:style-name="recordMetadata">Marque de commerce:LatestDe forme de fleur et de couleur rouge. 2008_3170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08.x.41.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8</text:span></text:p>
        <text:p text:style-name="pRecordLabel"><text:span text:style-name="recordLabel">rciph:elem</text:span></text:p>
        <text:p text:style-name="pRecordMetadata"><text:span text:style-name="recordMetadata">Boutons + Carton</text:span></text:p>
        <text:p text:style-name="pRecordLabel"><text:span text:style-name="recordLabel">rciph:de</text:span></text:p>
        <text:p text:style-name="pRecordMetadata"><text:span text:style-name="recordMetadata">De forme en fleur et de couleur beige. 2008_3169_1-8</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2008.x.40.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Boutons+Carton</text:span></text:p>
        <text:p text:style-name="pRecordLabel"><text:span text:style-name="recordLabel">rciph:de</text:span></text:p>
        <text:p text:style-name="pRecordMetadata"><text:span text:style-name="recordMetadata">Marque de commerce : Latest style ButtonsDe forme ronde et de couleur vert. 2008_3168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2007.x.113.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1 paquet d'emballage et 4 boutons.</text:span></text:p>
        <text:p text:style-name="pRecordLabel"><text:span text:style-name="recordLabel">rciph:de</text:span></text:p>
        <text:p text:style-name="pRecordMetadata"><text:span text:style-name="recordMetadata">Marque de commerce : la mode de paris.De forme ronde avec motif flauraux au centre.De couleur vert. Fonctions ou usages : Habillement : 2007_3012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2007.x.112.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1 paquet d'emballage et 4 boutons.</text:span></text:p>
        <text:p text:style-name="pRecordLabel"><text:span text:style-name="recordLabel">rciph:de</text:span></text:p>
        <text:p text:style-name="pRecordMetadata"><text:span text:style-name="recordMetadata">Marque de commerce : Prevue BUTTONS.De forme ronde avec deux trous au centre.De couleur vert pâle. Fonctions ou usages : Habillement : 2007_3011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2007.x.111.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paquet d'emballage et 6 boutons.</text:span></text:p>
        <text:p text:style-name="pRecordLabel"><text:span text:style-name="recordLabel">rciph:de</text:span></text:p>
        <text:p text:style-name="pRecordMetadata"><text:span text:style-name="recordMetadata">Collection: Latest style Marque de commerce : Buttons Fonctions ou usages : Habillement : 2007_3010_1-7</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2007.x.110.1-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9</text:span></text:p>
        <text:p text:style-name="pRecordLabel"><text:span text:style-name="recordLabel">rciph:elem</text:span></text:p>
        <text:p text:style-name="pRecordMetadata"><text:span text:style-name="recordMetadata">1 paquet d'emballage et 8 boutons.</text:span></text:p>
        <text:p text:style-name="pRecordLabel"><text:span text:style-name="recordLabel">rciph:de</text:span></text:p>
        <text:p text:style-name="pRecordMetadata"><text:span text:style-name="recordMetadata">Remarque sur l'état actuel:1 bouton est manquantDe forme ronde avec 1 fleur au centre.De couleur vert pâle. Fonctions ou usages : Habillement : 2007_3009_1-9</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2007.x.109.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1 paquet d'emballage et 4 boutons.</text:span></text:p>
        <text:p text:style-name="pRecordLabel"><text:span text:style-name="recordLabel">rciph:de</text:span></text:p>
        <text:p text:style-name="pRecordMetadata"><text:span text:style-name="recordMetadata">En forme de fleur. De couleur blanche. Fonctions ou usages : Habillement : 2007_3008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2007.x.108.1-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1 paquet d'emballage et 5 boutons.</text:span></text:p>
        <text:p text:style-name="pRecordLabel"><text:span text:style-name="recordLabel">rciph:de</text:span></text:p>
        <text:p text:style-name="pRecordMetadata"><text:span text:style-name="recordMetadata">De forme ronde avec motif flauraux. De couleur pêche. Fonctions ou usages : Habillement : 2007_3007_1-6</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2007.x.107.1-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1 paquet d'emballage et 2 gros boutons.</text:span></text:p>
        <text:p text:style-name="pRecordLabel"><text:span text:style-name="recordLabel">rciph:de</text:span></text:p>
        <text:p text:style-name="pRecordMetadata"><text:span text:style-name="recordMetadata">Marque de commerce : la mode de parisDe forme ronde vert avec encave. Fonctions ou usages : Habillement : 2007_3006_1-3</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2007.x.106.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1 paquet d'emballage et 4 boutons.</text:span></text:p>
        <text:p text:style-name="pRecordLabel"><text:span text:style-name="recordLabel">rciph:de</text:span></text:p>
        <text:p text:style-name="pRecordMetadata"><text:span text:style-name="recordMetadata">Remarque sur l'état actuel: Un peu de rouille sur les boutons.En forme de fleur. De couleur vert pâle. Fonctions ou usages : Habillement : 2007_3005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2007.x.105.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1 paquet d'emballage et 4 boutons</text:span></text:p>
        <text:p text:style-name="pRecordLabel"><text:span text:style-name="recordLabel">rciph:de</text:span></text:p>
        <text:p text:style-name="pRecordMetadata"><text:span text:style-name="recordMetadata">De forme ronde. De couleur vert forêt. Deux petits trous au centre. Fonctions ou usages : Habillement : 2007_3004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07.x.104.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1 paquet d'emballage et 4 boutons.</text:span></text:p>
        <text:p text:style-name="pRecordLabel"><text:span text:style-name="recordLabel">rciph:de</text:span></text:p>
        <text:p text:style-name="pRecordMetadata"><text:span text:style-name="recordMetadata">Marque de commerce : La mode de paris.De couleur bleu.De forme ronde avec fleur au centre.Remarque sur l'état actuel:Emballage déchiré et bouton rouillé. Fonctions ou usages : Habillement : 2007_3003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2007.x.103.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2</text:span></text:p>
        <text:p text:style-name="pRecordLabel"><text:span text:style-name="recordLabel">rciph:elem</text:span></text:p>
        <text:p text:style-name="pRecordMetadata"><text:span text:style-name="recordMetadata">2 paquets d'emballages et 10 boutons.</text:span></text:p>
        <text:p text:style-name="pRecordLabel"><text:span text:style-name="recordLabel">rciph:de</text:span></text:p>
        <text:p text:style-name="pRecordMetadata"><text:span text:style-name="recordMetadata">De couleur vert pâle, en forme de fleur. Fonctions ou usages : Habillement : 2007_3002_1-12</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2007.x.102.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paquet d'emballage et 6 boutons.</text:span></text:p>
        <text:p text:style-name="pRecordLabel"><text:span text:style-name="recordLabel">rciph:de</text:span></text:p>
        <text:p text:style-name="pRecordMetadata"><text:span text:style-name="recordMetadata">Marque de commerce : Ultra KraftDe forme ronde lisse. De couleur vert turquoise foncé. Fonctions ou usages : Habillement : 2007_3001_1-7</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 ?</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2007.x.101.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paquet d'emballage et 6 boutons.</text:span></text:p>
        <text:p text:style-name="pRecordLabel"><text:span text:style-name="recordLabel">rciph:de</text:span></text:p>
        <text:p text:style-name="pRecordMetadata"><text:span text:style-name="recordMetadata">Marque de commerce : Ultra Kraft.De forme ronde lisse. De couleur vert forêt pâle. Fonctions ou usages : Habillement : 2007_3000_1-7</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 ?</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2007.x.100.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1 carton d'emballage et 1 gros boutons.</text:span></text:p>
        <text:p text:style-name="pRecordLabel"><text:span text:style-name="recordLabel">rciph:de</text:span></text:p>
        <text:p text:style-name="pRecordMetadata"><text:span text:style-name="recordMetadata">Marque de commerce : Prevue BUTTONS.Gros bouton de forme ronde. Ligne incrustré au centre, ainsi que deux petits trous. De couleur mauve foncé.Sur le paquet de carton , il est inscrit garantee. Fonctions ou usages : Habillement :</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 ?</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2007.x.99.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1 carton d'emballage et 4 boutons.</text:span></text:p>
        <text:p text:style-name="pRecordLabel"><text:span text:style-name="recordLabel">rciph:de</text:span></text:p>
        <text:p text:style-name="pRecordMetadata"><text:span text:style-name="recordMetadata">De forme ronde avec 4 petits trous au centre. De couleur grise. Fonctions ou usages : Habillement : 2007_2298_1-5</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 ?</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2007.x.98.1-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1 carton d'emballage et 2 boutons.</text:span></text:p>
        <text:p text:style-name="pRecordLabel"><text:span text:style-name="recordLabel">rciph:de</text:span></text:p>
        <text:p text:style-name="pRecordMetadata"><text:span text:style-name="recordMetadata">Marque de commerce : Prevue BUTTONS.De forme ronde , assez gros avec des lignes incrusté tout autour.De couleur vert forêt et au centre deux petits trous. Fonctions ou usages : Habillement : 2007_2297_1-3</text:span></text:p>
        <text:p text:style-name="pRecordLabel"><text:span text:style-name="recordLabel">rciph:ma</text:span></text:p>
        <text:p text:style-name="pRecordMetadata"><text:span text:style-name="recordMetadata">carton; plastique</text:span></text:p>
        <text:p text:style-name="pRecordLabel"><text:span text:style-name="recordLabel">rciph:maq</text:span></text:p>
        <text:p text:style-name="pRecordMetadata"><text:span text:style-name="recordMetadata">Don ?</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2007.x.97.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paquet de bouto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Carton d'emballage + Boutons</text:span></text:p>
        <text:p text:style-name="pRecordLabel"><text:span text:style-name="recordLabel">rciph:de</text:span></text:p>
        <text:p text:style-name="pRecordMetadata"><text:span text:style-name="recordMetadata">De forme ronde lisse. Ceux-ci son de couleur vert forêt. Marque de commerce : Ultra Kraft. Fonctions ou usages : Habillement : 2007_2296_1-7</text:span></text:p>
        <text:p text:style-name="pRecordLabel"><text:span text:style-name="recordLabel">rciph:ma</text:span></text:p>
        <text:p text:style-name="pRecordMetadata"><text:span text:style-name="recordMetadata">carton; plastique</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2009.4.1-37</text:span></text:p>
        <text:p text:style-name="pRecordLabel"><text:span text:style-name="recordLabel">rciph:pyor</text:span></text:p>
        <text:p text:style-name="pRecordMetadata"><text:span text:style-name="recordMetadata">Angleterr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menthes ?</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7</text:span></text:p>
        <text:p text:style-name="pRecordLabel"><text:span text:style-name="recordLabel">rciph:elem</text:span></text:p>
        <text:p text:style-name="pRecordMetadata"><text:span text:style-name="recordMetadata">Boîte+menthes+affiche</text:span></text:p>
        <text:p text:style-name="pRecordLabel"><text:span text:style-name="recordLabel">rciph:de</text:span></text:p>
        <text:p text:style-name="pRecordMetadata"><text:span text:style-name="recordMetadata">Boîte de couleur verte qui contient 36 paquets de 10 menthes. 2009_3251_1-3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 73</text:span></text:p>
        <text:p text:style-name="pRecordLabel"><text:span text:style-name="recordLabel">rciph:vf</text:span></text:p>
        <text:p text:style-name="pRecordMetadata"><text:span text:style-name="recordMetadata">St-Louis</text:span></text:p>
        <text:p text:style-name="pRecordLabel"><text:span text:style-name="recordLabel">rciph:maq</text:span></text:p>
        <text:p text:style-name="pRecordMetadata"><text:span text:style-name="recordMetadata">Don</text:span></text:p>
        <text:p><text:span text:style-name="T30">--</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3T06:12:53.000</dc:date>
    <meta:generator>PHPWord</meta:generator>
    <meta:initial-creator>Anonyme</meta:initial-creator>
    <meta:creation-date>2024-05-13T06:12:53.000</meta:creation-date>
    <meta:keyword>Bibliographie</meta:keyword>
    <meta:user-defined meta:name="Category"/>
    <meta:user-defined meta:name="Company"/>
    <meta:user-defined meta:name="Manager"/>
  </office:meta>
</office:document-meta>
</file>