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0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oul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5.5</text:span></text:p>
        <text:p text:style-name="pRecordLabel"><text:span text:style-name="recordLabel">rciph:ht</text:span></text:p>
        <text:p text:style-name="pRecordMetadata"><text:span text:style-name="recordMetadata">10.4</text:span></text:p>
        <text:p text:style-name="pRecordLabel"><text:span text:style-name="recordLabel">rciph:lo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Poulie faite de bois et d'un crochet en métal. La poulie est en forme de prisme à base ovale et avec deux roulettes à l'intérieur. L'objet comporte un crochet à l'avant et une petite roulette à l'arrière.</text:span></text:p>
        <text:p text:style-name="pRecordLabel"><text:span text:style-name="recordLabel">rciph:fon</text:span></text:p>
        <text:p text:style-name="pRecordMetadata"><text:span text:style-name="recordMetadata">Soulever des objets lourds à l'aide de corde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ho</text:span></text:p>
        <text:p text:style-name="pRecordMetadata"><text:span text:style-name="recordMetadata">Jérôme Herman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deak</text:span></text:p>
        <text:p text:style-name="pRecordMetadata"><text:span text:style-name="recordMetadata">2023-05-1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02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serre-joi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ux (2) morceaux de bois (2' x 2') reliés par de longues vis de métal terminées par une poignée de bois, pour les travaux de menuiseri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41.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4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tamis et pil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Tamis et pilon</text:span></text:p>
        <text:p text:style-name="pRecordLabel"><text:span text:style-name="recordLabel">rciph:de</text:span></text:p>
        <text:p text:style-name="pRecordMetadata"><text:span text:style-name="recordMetadata">Tamis de forme cônique qui se tient debout à l'aide de deux cylindre de métal, avec plilon de bois avec un bout pointu et à l'autre estrémité un bout rond tenant dans la paume de la main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 44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5.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outil à capsuler les boutei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1 pied, 1 levier</text:span></text:p>
        <text:p text:style-name="pRecordLabel"><text:span text:style-name="recordLabel">rciph:de</text:span></text:p>
        <text:p text:style-name="pRecordMetadata"><text:span text:style-name="recordMetadata">Remarque sur l'état actuel: RouilléPied en bois. Potence et levier en fonte noire. Fonctions ou usages : Capsuler les bouteilles : 2005_2194_1-2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8.x.3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scie à ar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ucksaw</text:span></text:p>
        <text:p text:style-name="pRecordMetadata"><text:span text:style-name="recordMetadata">scie à bûche</text:span></text:p>
        <text:p text:style-name="pRecordLabel"><text:span text:style-name="recordLabel">rciph:la</text:span></text:p>
        <text:p text:style-name="pRecordMetadata"><text:span text:style-name="recordMetadata">87</text:span></text:p>
        <text:p text:style-name="pRecordLabel"><text:span text:style-name="recordLabel">rciph:ht</text:span></text:p>
        <text:p text:style-name="pRecordMetadata"><text:span text:style-name="recordMetadata">6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de bois doté d'une lame de métal. Peinturé en roug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6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caisse de Mols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ht</text:span></text:p>
        <text:p text:style-name="pRecordMetadata"><text:span text:style-name="recordMetadata">29,5</text:span></text:p>
        <text:p text:style-name="pRecordLabel"><text:span text:style-name="recordLabel">rciph:lo</text:span></text:p>
        <text:p text:style-name="pRecordMetadata"><text:span text:style-name="recordMetadata">4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isse en bois servant au transport de la bière Molso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BIÈRE MOLSON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296.1-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enregist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Caisse, tiroir, clé, rouleau à facture, manivelle</text:span></text:p>
        <text:p text:style-name="pRecordLabel"><text:span text:style-name="recordLabel">rciph:la</text:span></text:p>
        <text:p text:style-name="pRecordMetadata"><text:span text:style-name="recordMetadata">39</text:span></text:p>
        <text:p text:style-name="pRecordLabel"><text:span text:style-name="recordLabel">rciph:ht</text:span></text:p>
        <text:p text:style-name="pRecordMetadata"><text:span text:style-name="recordMetadata">45</text:span></text:p>
        <text:p text:style-name="pRecordLabel"><text:span text:style-name="recordLabel">rciph:lo</text:span></text:p>
        <text:p text:style-name="pRecordMetadata"><text:span text:style-name="recordMetadata">5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isse enregistreuse du début du 20e siècle. La caisse est surmontée d'un coffre de bois qui cache un tiroir caisse. À droite, il y a une manivelle. Un vieu rouleau de papier à facture est toujours dans la machin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Mc Caskey systems limited</text:span></text:p>
        <text:p text:style-name="pRecordLabel"><text:span text:style-name="recordLabel">rciph:dab</text:span></text:p>
        <text:p text:style-name="pRecordMetadata"><text:span text:style-name="recordMetadata">2011-05-26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Laurent Colli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8.x.4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 de cuve à less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9,5</text:span></text:p>
        <text:p text:style-name="pRecordLabel"><text:span text:style-name="recordLabel">rciph:ht</text:span></text:p>
        <text:p text:style-name="pRecordMetadata"><text:span text:style-name="recordMetadata">55</text:span></text:p>
        <text:p text:style-name="pRecordLabel"><text:span text:style-name="recordLabel">rciph:prof</text:span></text:p>
        <text:p text:style-name="pRecordMetadata"><text:span text:style-name="recordMetadata">10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upport à cuve de lessive pliable sur roulett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BEATTY BROS LIMITED. FERGUS. CANADA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7.1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enregist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aisse enregistreuse; facturation</text:span></text:p>
        <text:p text:style-name="pRecordLabel"><text:span text:style-name="recordLabel">rciph:de</text:span></text:p>
        <text:p text:style-name="pRecordMetadata"><text:span text:style-name="recordMetadata">Caisse enregistreuse National en métal, peinturé bois, à manivelle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re moitié du 20e siècle</text:span></text:p>
        <text:p text:style-name="pRecordLabel"><text:span text:style-name="recordLabel">rciph:nomfab</text:span></text:p>
        <text:p text:style-name="pRecordMetadata"><text:span text:style-name="recordMetadata">National</text:span></text:p>
        <text:p text:style-name="pRecordLabel"><text:span text:style-name="recordLabel">rciph:dca</text:span></text:p>
        <text:p text:style-name="pRecordMetadata"><text:span text:style-name="recordMetadata">2017-09-09</text:span></text:p>
        <text:p text:style-name="pRecordMetadata"><text:span text:style-name="recordMetadata">2020-08-03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86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oul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osse poulie en bois avec quelques parties en métal, dont des petites roues, un gros crochet, et un anneau pour accrocher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81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circulaire avec base de métal peinturée noir (crochet brisé)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81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circulaire avec base de métal peinturée noir (chochet brisé)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77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dévid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e de bois et coupe-papier de métal d'environ 3 pieds de long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18.4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cara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fusil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lo</text:span></text:p>
        <text:p text:style-name="pRecordMetadata"><text:span text:style-name="recordMetadata">1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abine Repetiergewehr Vetterli repêché au lac Dasserat (Lac Kanasuta) par David Wright dans les années 1990. Fabriqué en 1869 et conçue par Johann-Friedrich Vetterli (1822-1882), un artisan suisse, qui a travaillé en France et en Angleterre avant de devenir directeur de l'usine d'armement de Schweizerische Industrie Gesellschaft à Neuhausen en Suisse. Le lac Dasserat (à 20 km à l'ouest de Rouyn-Noranda) a été utilisé comme voie de déplacement par les Autochtones locaux pendant 5000 ans et par les commerçants de fourrures après la colonisation. Ce fusil est peut-être tombé d'un canot d'écorce, perdu par un commerçant de fourrur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860</text:span></text:p>
        <text:p text:style-name="pRecordLabel"><text:span text:style-name="recordLabel">rciph:dab</text:span></text:p>
        <text:p text:style-name="pRecordMetadata"><text:span text:style-name="recordMetadata">2018-02-01 00:00</text:span></text:p>
        <text:p text:style-name="pRecordLabel"><text:span text:style-name="recordLabel">rciph:nomfab</text:span></text:p>
        <text:p text:style-name="pRecordMetadata"><text:span text:style-name="recordMetadata">Repetiergewehr Vetterli</text:span></text:p>
        <text:p text:style-name="pRecordLabel"><text:span text:style-name="recordLabel">rciph:vf</text:span></text:p>
        <text:p text:style-name="pRecordMetadata"><text:span text:style-name="recordMetadata">Neuhausen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David Wright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75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règle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ègle de bois tenue à la verticale par un pied de métal, et possède un indicateur en métal ajustable, probablement pour faire les rebords de pantalon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 42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18.x.1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machine à écr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dactylo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chine à écrire; boîte de rangement</text:span></text:p>
        <text:p text:style-name="pRecordLabel"><text:span text:style-name="recordLabel">rciph:la</text:span></text:p>
        <text:p text:style-name="pRecordMetadata"><text:span text:style-name="recordMetadata">31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lo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actylo Underwood dans une boîte de rangement noir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UNDERWOOD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14.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tampon d'oblitération</text:span></text:p>
        <text:p text:style-name="pRecordLabel"><text:span text:style-name="recordLabel">rciph:tob</text:span></text:p>
        <text:p text:style-name="pRecordMetadata"><text:span text:style-name="recordMetadata">Bureau de poste</text:span></text:p>
        <text:p text:style-name="pRecordLabel"><text:span text:style-name="recordLabel">rciph:la</text:span></text:p>
        <text:p text:style-name="pRecordMetadata"><text:span text:style-name="recordMetadata">5,4</text:span></text:p>
        <text:p text:style-name="pRecordLabel"><text:span text:style-name="recordLabel">rciph:ht</text:span></text:p>
        <text:p text:style-name="pRecordMetadata"><text:span text:style-name="recordMetadata">9,53</text:span></text:p>
        <text:p text:style-name="pRecordLabel"><text:span text:style-name="recordLabel">rciph:prof</text:span></text:p>
        <text:p text:style-name="pRecordMetadata"><text:span text:style-name="recordMetadata">4,13</text:span></text:p>
        <text:p text:style-name="pRecordLabel"><text:span text:style-name="recordLabel">rciph:de</text:span></text:p>
        <text:p text:style-name="pRecordMetadata"><text:span text:style-name="recordMetadata">Tampon à oblitérer ayant appartenu au bureau de poste de la maison Dumulo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Sur le tampon, c. : INSURED MAIL, Colis Assuré, date, ROUYN, P.Q.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4-06-27 00:00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908.1-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graph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Émetteur, récepteur, alimentateur</text:span></text:p>
        <text:p text:style-name="pRecordLabel"><text:span text:style-name="recordLabel">rciph:de</text:span></text:p>
        <text:p text:style-name="pRecordMetadata"><text:span text:style-name="recordMetadata">Émetteur pour télégraphier message en morse et récepteur ainsi que l'alimentateur de courant avec extention, le tout sur une planche de boisDatant de 1920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Ayant appartenu à Joseph Honoré Croteau de St-Agapit Qc ( père de rolland)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89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machine à écr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dactylo; valise</text:span></text:p>
        <text:p text:style-name="pRecordLabel"><text:span text:style-name="recordLabel">rciph:de</text:span></text:p>
        <text:p text:style-name="pRecordMetadata"><text:span text:style-name="recordMetadata">Dactylo dans une valise de rangement noir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56.</text:span></text:p>
        <text:p text:style-name="pRecordLabel"><text:span text:style-name="recordLabel">rciph:nomfab</text:span></text:p>
        <text:p text:style-name="pRecordMetadata"><text:span text:style-name="recordMetadata">Royal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85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Transport terrestre à traction ou à propulsion mécanique</text:span></text:p>
        <text:p text:style-name="pRecordLabel"><text:span text:style-name="recordLabel">rciph:ob</text:span></text:p>
        <text:p text:style-name="pRecordMetadata"><text:span text:style-name="recordMetadata">land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rrosse pour bébé, originaire du nord de l'Italie à Cochrane et datant de 1924. Bois et rotin tressé et l'intérieur en bois avec petits clous de finitio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dp1</text:span></text:p>
        <text:p text:style-name="pRecordMetadata"><text:span text:style-name="recordMetadata">1924</text:span></text:p>
        <text:p text:style-name="pRecordLabel"><text:span text:style-name="recordLabel">rciph:men</text:span></text:p>
        <text:p text:style-name="pRecordMetadata"><text:span text:style-name="recordMetadata">Voir feuille de don # 5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203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ince de métal blanc, avec carrés de bois ajoutés et couleur rouge dessu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2013.1-2 - 2014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anier d'osi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niers d'osier vert avec rondelles de bois au centre du panier, avec plein de trou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2003-200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ase ronde scupltée, surmontée au centre d'un grand porte-cierge munie de plusieurs petits trous pour mettre de petits cierge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200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aute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utel rectangulaire de couleur beige et or avec croix or à trois branches sur 3 côtés du meuble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1995-199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Lutrins rectangulaires, peinturés de couleur beige et or avec croix or à trois branches sur trois côtés du lutrin, de hauteurs variée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2017.x.17-18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flotteu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lotteurs de bois surmontés d'attaches de métal. Quelques résidus de peinture verte subsistent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2016.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ob</text:span></text:p>
        <text:p text:style-name="pRecordMetadata"><text:span text:style-name="recordMetadata">marque en forme de N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sse avec bout en «N»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2008.x.101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laine d'ac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nche+laine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aine d'acier usée de couleur brune avec manche de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2017.x.250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1-Élément complémentaire d'un emplacement</text:span></text:p>
        <text:p text:style-name="pRecordLabel"><text:span text:style-name="recordLabel">rciph:ob</text:span></text:p>
        <text:p text:style-name="pRecordMetadata"><text:span text:style-name="recordMetadata">porte-clé de l'Hôtel Albert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rte-clé en forme de losange bru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HOTEL ALBERT ROUYN 
P.Q.
146</text:span></text:p>
        <text:p text:style-name="pRecordLabel"><text:span text:style-name="recordLabel">rciph:dca</text:span></text:p>
        <text:p text:style-name="pRecordMetadata"><text:span text:style-name="recordMetadata">2020-11-16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2007.x.341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bâton de gol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92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 putter pour gaucher. Fonctions ou usages : Jouer : 2007_5038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2017.x.2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sa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4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prof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ac de prospecteur en tissu beige. Une boite en bois est à l'intérieur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À l'intérieur du rabat: L. E. O. F. 
Dans le fond de la boîte de bois: Roland Roy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2018.x.3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la pierre et maçonnerie</text:span></text:p>
        <text:p text:style-name="pRecordLabel"><text:span text:style-name="recordLabel">rciph:ob</text:span></text:p>
        <text:p text:style-name="pRecordMetadata"><text:span text:style-name="recordMetadata">pi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7</text:span></text:p>
        <text:p text:style-name="pRecordLabel"><text:span text:style-name="recordLabel">rciph:ht</text:span></text:p>
        <text:p text:style-name="pRecordMetadata"><text:span text:style-name="recordMetadata">91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oche avec manche de bois et tête de mét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2017.x.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acu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5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acul en bois à armatures en métal. Celui-ci possède des crochets aux deux extrémités servants à l'attacher au reste de l'attelage du chev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2017.x.2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 pour chev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de métal et manche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2016.30.1-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valves pour acériculture</text:span></text:p>
        <text:p text:style-name="pRecordLabel"><text:span text:style-name="recordLabel">rciph:nob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,5</text:span></text:p>
        <text:p text:style-name="pRecordLabel"><text:span text:style-name="recordLabel">rciph:de</text:span></text:p>
        <text:p text:style-name="pRecordMetadata"><text:span text:style-name="recordMetadata">Valves pour acériculture en bois avec broche en métal ou toutes faites de métal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2016.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r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lo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rpe à lame de métal et manche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2017.x.26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Hachoir en métal avec manche de boi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rofs</text:span></text:p>
        <text:p text:style-name="pRecordMetadata"><text:span text:style-name="recordMetadata">3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2007.x.34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manche à vadro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à vadrouille servant probablement à soutenir une mope. Fonctions ou usages : Entretien : 2007_5037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2008.37.1-2</text:span></text:p>
        <text:p text:style-name="pRecordLabel"><text:span text:style-name="recordLabel">rciph:nph</text:span></text:p>
        <text:p text:style-name="pRecordMetadata"><text:span text:style-name="recordMetadata">2008_410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horloge; clé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lo</text:span></text:p>
        <text:p text:style-name="pRecordMetadata"><text:span text:style-name="recordMetadata">2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briqué entre 1864 et 1902.Bois de couleur foncé. chiffre romain et petit dessin incrusté dans le bois. 2008_4107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dp1</text:span></text:p>
        <text:p text:style-name="pRecordMetadata"><text:span text:style-name="recordMetadata">1864</text:span></text:p>
        <text:p text:style-name="pRecordLabel"><text:span text:style-name="recordLabel">rciph:vf</text:span></text:p>
        <text:p text:style-name="pRecordMetadata"><text:span text:style-name="recordMetadata">Fitchburg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1902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2011.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radi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3</text:span></text:p>
        <text:p text:style-name="pRecordLabel"><text:span text:style-name="recordLabel">rciph:ht</text:span></text:p>
        <text:p text:style-name="pRecordMetadata"><text:span text:style-name="recordMetadata">27</text:span></text:p>
        <text:p text:style-name="pRecordLabel"><text:span text:style-name="recordLabel">rciph:prof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dio à lampe qui a été modifié pour fonctionner à l'électricité (?). Elle est toujours fonctionnelle à l'exception de l'aiguille qui n'indique plus le bon poste de radio. Elle est en bois et les 2 boutons (un pour le volume l'autre pour changer le poste) sont également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Broadcast</text:span></text:p>
        <text:p text:style-name="pRecordLabel"><text:span text:style-name="recordLabel">rciph:men</text:span></text:p>
        <text:p text:style-name="pRecordMetadata"><text:span text:style-name="recordMetadata">Voir la feuille de don :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2010.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en bois avec bout de métal.Avec Tape noir sur le manche.Inscription sur celle-ci : Mariette S.Carrier et son adresse. 2010_3274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2010.1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trico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ylindre de bois de couleur bleu marin. Il y a 6 clous et le trou au centre est de couleur rouge. Il est de petite taille environ 3 cm de hauteur. 2010_3285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Feuille de don 20100826_5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2011.1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poinç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uir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,5</text:span></text:p>
        <text:p text:style-name="pRecordLabel"><text:span text:style-name="recordLabel">rciph:de</text:span></text:p>
        <text:p text:style-name="pRecordMetadata"><text:span text:style-name="recordMetadata">Son manche est noir décoré d'une frioriture en métal de couleur argent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 de don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nac</text:span></text:p>
        <text:p text:style-name="pRecordMetadata"><text:span text:style-name="recordMetadata">DUM.2011.330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âpe à bois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de</text:span></text:p>
        <text:p text:style-name="pRecordMetadata"><text:span text:style-name="recordMetadata">Manche en bois. Lame en métal. Les 2 coté on une grosseur de grain différente ( gros grains, petits grains). Elle fait environ 48 cm de long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nac</text:span></text:p>
        <text:p text:style-name="pRecordMetadata"><text:span text:style-name="recordMetadata">DUM.2011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tourne-bi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anthook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37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che en bois, recouvert de ruban a gommé noir. Il y a des taches de peinture jaune un peu partout sur l'objet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rciph:nac</text:span></text:p>
        <text:p text:style-name="pRecordMetadata"><text:span text:style-name="recordMetadata">DUM.2011.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godenda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.5</text:span></text:p>
        <text:p text:style-name="pRecordLabel"><text:span text:style-name="recordLabel">rciph:ht</text:span></text:p>
        <text:p text:style-name="pRecordMetadata"><text:span text:style-name="recordMetadata">34.5</text:span></text:p>
        <text:p text:style-name="pRecordLabel"><text:span text:style-name="recordLabel">rciph:lo</text:span></text:p>
        <text:p text:style-name="pRecordMetadata"><text:span text:style-name="recordMetadata">137.5</text:span></text:p>
        <text:p text:style-name="pRecordLabel"><text:span text:style-name="recordLabel">rciph:de</text:span></text:p>
        <text:p text:style-name="pRecordMetadata"><text:span text:style-name="recordMetadata">Les poignées sont en bois, la lame est en métal. Il y a une inscription forgée dans la lame, mais malheureusement, elle est illisibl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rciph:nac</text:span></text:p>
        <text:p text:style-name="pRecordMetadata"><text:span text:style-name="recordMetadata">DUM.2011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lo</text:span></text:p>
        <text:p text:style-name="pRecordMetadata"><text:span text:style-name="recordMetadata">3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gnifique vilbrequin avec le manche en bois. Il est toujours fonctionell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rciph:nac</text:span></text:p>
        <text:p text:style-name="pRecordMetadata"><text:span text:style-name="recordMetadata">DUM.2011.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égoïne à 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e manche est en bois travaillé ( représentation de blés). Le sceau du fabricant est incrustré dans le manche, sur celui-ci on y remarque un aigl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rciph:nac</text:span></text:p>
        <text:p text:style-name="pRecordMetadata"><text:span text:style-name="recordMetadata">DUM.2011.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égoïne à refen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 lame est rouillé mais l'égouine est toujours en bonne état (fonctionelle). Le manche est en bois et porte au sceau de fabrication en mét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rciph:nac</text:span></text:p>
        <text:p text:style-name="pRecordMetadata"><text:span text:style-name="recordMetadata">DUM.2006.2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ciseaux à b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en bois, lame en métal creuse et incurvée. Fonctions ou usages : Sculpter, graver le bois :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T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rciph:nac</text:span></text:p>
        <text:p text:style-name="pRecordMetadata"><text:span text:style-name="recordMetadata">DUM.2018.6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Transport terrestre à traction ou à propulsion humaine</text:span></text:p>
        <text:p text:style-name="pRecordLabel"><text:span text:style-name="recordLabel">rciph:ob</text:span></text:p>
        <text:p text:style-name="pRecordMetadata"><text:span text:style-name="recordMetadata">chaise roulan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7</text:span></text:p>
        <text:p text:style-name="pRecordLabel"><text:span text:style-name="recordLabel">rciph:ht</text:span></text:p>
        <text:p text:style-name="pRecordMetadata"><text:span text:style-name="recordMetadata">100</text:span></text:p>
        <text:p text:style-name="pRecordLabel"><text:span text:style-name="recordLabel">rciph:prof</text:span></text:p>
        <text:p text:style-name="pRecordMetadata"><text:span text:style-name="recordMetadata">10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haise avec deux grandes roues sur le coté et une petite roue à l'arrière. Il y a une plaquette pour déposer les pied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rciph:nac</text:span></text:p>
        <text:p text:style-name="pRecordMetadata"><text:span text:style-name="recordMetadata">DUM.2017.x.254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chonn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Cylindre de bois avec armature en mét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5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5:07:57.000</dc:date>
    <meta:generator>PHPWord</meta:generator>
    <meta:initial-creator>Anonyme</meta:initial-creator>
    <meta:creation-date>2024-04-26T05:07:57.000</meta:creation-date>
    <meta:keyword>Bibliographie</meta:keyword>
    <meta:user-defined meta:name="Category"/>
    <meta:user-defined meta:name="Company"/>
    <meta:user-defined meta:name="Manager"/>
  </office:meta>
</office:document-meta>
</file>