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7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ourte</text:span></text:p>
        <text:p text:style-name="pRecordLabel"><text:span text:style-name="recordLabel">rciph:de</text:span></text:p>
        <text:p text:style-name="pRecordMetadata"><text:span text:style-name="recordMetadata">Bordures au col et aux manches courtes ainsi qu'au bas. Croix jaune pâ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5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s longues. Col évasé et en pointe. Cordons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4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 Cordons d'attache. Franges. Bordures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o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06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Couleur or avec broderie or- bronze, tissus épais avec motifs de fleurs. Un peu décousus à la doublu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0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noir en velours avec dentelle or sur les bords et une genre de croix en tissu or dans le dos. Décousu un peu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18:15.000</dc:date>
    <meta:generator>PHPWord</meta:generator>
    <meta:initial-creator>Anonyme</meta:initial-creator>
    <meta:creation-date>2024-05-05T13:18:15.000</meta:creation-date>
    <meta:keyword>Bibliographie</meta:keyword>
    <meta:user-defined meta:name="Category"/>
    <meta:user-defined meta:name="Company"/>
    <meta:user-defined meta:name="Manager"/>
  </office:meta>
</office:document-meta>
</file>