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1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trousseau de baptê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Deux robes, châle, bonet, chandail, capeline</text:span></text:p>
        <text:p text:style-name="pRecordLabel"><text:span text:style-name="recordLabel">rciph:de</text:span></text:p>
        <text:p text:style-name="pRecordMetadata"><text:span text:style-name="recordMetadata">Robe de baptême de couleur jaunâtre avec petite broderie.Pièce qui aurait 120 ans. 2007_5056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en</text:span></text:p>
        <text:p text:style-name="pRecordMetadata"><text:span text:style-name="recordMetadata">Provient de la belle-mère de madame Cécille Droin de l'Annonciation, châle n'est pas original ( bonnet + chandail aussi) + 25 ans.voir feuille de don # 68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46.1-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trousseau de baptêm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Robes (2); cape; chapeau; couverture</text:span></text:p>
        <text:p text:style-name="pRecordLabel"><text:span text:style-name="recordLabel">rciph:de</text:span></text:p>
        <text:p text:style-name="pRecordMetadata"><text:span text:style-name="recordMetadata">Vêtements pour enfants de baptême blancs avec dentelle fleurie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dab</text:span></text:p>
        <text:p text:style-name="pRecordMetadata"><text:span text:style-name="recordMetadata">2017-05-1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Huguette Duboi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9:06:22.000</dc:date>
    <meta:generator>PHPWord</meta:generator>
    <meta:initial-creator>Anonyme</meta:initial-creator>
    <meta:creation-date>2024-05-21T09:06:22.000</meta:creation-date>
    <meta:keyword>Bibliographie</meta:keyword>
    <meta:user-defined meta:name="Category"/>
    <meta:user-defined meta:name="Company"/>
    <meta:user-defined meta:name="Manager"/>
  </office:meta>
</office:document-meta>
</file>