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dont une mobile. Vis d'ajustement. Ressort à l'intérieur. Tondeuse manu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18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30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2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0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Couleur chromé avec deux poignées tenant dans une main et à l'autre extrémité, dente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hrome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23:47.000</dc:date>
    <meta:generator>PHPWord</meta:generator>
    <meta:initial-creator>Anonyme</meta:initial-creator>
    <meta:creation-date>2024-05-05T18:23:47.000</meta:creation-date>
    <meta:keyword>Bibliographie</meta:keyword>
    <meta:user-defined meta:name="Category"/>
    <meta:user-defined meta:name="Company"/>
    <meta:user-defined meta:name="Manager"/>
  </office:meta>
</office:document-meta>
</file>