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1996.x.516.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théiè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nse mobile dotée d'une poignée de bois; couvercle doté d'une poignée; bec verseur; poignée opposée au bec verseur. De couleur blanche avec bordure roug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1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rouge</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1194.1-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théiè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plus ou moins ovoïdale avec rebord décoré. Deux anses de chaque côtés. Robinet à la base du bol. Bol monté sur quatre pattes de lim, le tout monté sur une base rectangulaire avec quatre pattes en forme de boule. Brûleur.</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17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théièr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plus ou moins conique. Décorés de fleurs, oiseaux, visages humains et formes géométriques. Bec verseur et anse décorés. Couvercle avec morceau manquant. Décor de style victorien.</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ès ternie.</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1168.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théièr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plus ou moins conique. Décorés de fleurs, oiseaux, visages humains et formes géométriques. Bec verseur et anse décorés. Couvercle avec fleurs en relief. Charnière brisée. Décor de style victorien.</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ès ternie.</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1166.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théièr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plus ou moins conique. Décorés de fleurs, oiseaux, visages humains et formes géométriques. Bec verseur et anse décorés. Couvercle avec fleurs et feuilles En relief. Charnière brisée. Décor de style victorien.</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ès ternie.</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790.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théièr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5</text:span></text:p>
        <text:p text:style-name="pRecordLabel"><text:span text:style-name="recordLabel">rciph:ht</text:span></text:p>
        <text:p text:style-name="pRecordMetadata"><text:span text:style-name="recordMetadata">1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héière à portion unique de couleur bleue. Bec versant avec rebord noir. Couvercle bleu, abîmé sur rebord et poignée</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7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théiè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rune. Petit modèle. Blanche à l'intérieur. Couvercle mobile. Poignée sur un côté avec bec verseur de l'autre</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231.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théiè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noire. Bec verseur abîmé. Anse sur le côté. Couvercle avec petite poignée</text:span></text:p>
        <text:p text:style-name="pRecordLabel"><text:span text:style-name="recordLabel">rciph:ma</text:span></text:p>
        <text:p text:style-name="pRecordMetadata"><text:span text:style-name="recordMetadata">céramique</text:span></text:p>
        <text:p text:style-name="pRecordLabel"><text:span text:style-name="recordLabel">rciph:sob</text:span></text:p>
        <text:p text:style-name="pRecordMetadata"><text:span text:style-name="recordMetadata">actif</text:span></text:p>
        <text:p><text:span text:style-name="T8">--</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7T20:10:44.000</dc:date>
    <meta:generator>PHPWord</meta:generator>
    <meta:initial-creator>Anonyme</meta:initial-creator>
    <meta:creation-date>2024-05-07T20:10:44.000</meta:creation-date>
    <meta:keyword>Bibliographie</meta:keyword>
    <meta:user-defined meta:name="Category"/>
    <meta:user-defined meta:name="Company"/>
    <meta:user-defined meta:name="Manager"/>
  </office:meta>
</office:document-meta>
</file>