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4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tena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ors plats. Deux longues poigné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eak</text:span></text:p>
        <text:p text:style-name="pRecordMetadata"><text:span text:style-name="recordMetadata">bon</text:span></text:p>
        <text:p text:style-name="pRecordLabel"><text:span text:style-name="recordLabel">rciph:remeak</text:span></text:p>
        <text:p text:style-name="pRecordMetadata"><text:span text:style-name="recordMetadata">Traces de rouille et de peinture noire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54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tena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écanisme dévissable pour tenir les pièc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rouillée.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54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tena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longues poignées. Deux mors droits et hémisphériqu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 et de peinture.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54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tena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oignées. Deux mors plat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rouillée.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54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tena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oignées. Mors affûtés et recourbé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.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00:01:03.000</dc:date>
    <meta:generator>PHPWord</meta:generator>
    <meta:initial-creator>Anonyme</meta:initial-creator>
    <meta:creation-date>2024-05-15T00:01:03.000</meta:creation-date>
    <meta:keyword>Bibliographie</meta:keyword>
    <meta:user-defined meta:name="Category"/>
    <meta:user-defined meta:name="Company"/>
    <meta:user-defined meta:name="Manager"/>
  </office:meta>
</office:document-meta>
</file>