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47</text:span></text:p>
        <text:p text:style-name="pRecordLabel"><text:span text:style-name="recordLabel">rciph:prof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ès gros tamis à farine en métal de couleur gris pâle. De forme cubique avec un cylindre au-dess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1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mis à farine en métal avec moulinet à poignée en bois. La poignée du récipient est manquante, on peut encore observer les restes de soudur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VICTOR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de forme cylindrique; ouvert aux deux extrémités; grille de métal; manivelle sur le côté servant à actionner trois pales; poignée en boi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ylindre creux ayant un treillis au fond et une manivelle sur le côté servant à faire tourner des pa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6:40:53.000</dc:date>
    <meta:generator>PHPWord</meta:generator>
    <meta:initial-creator>Anonyme</meta:initial-creator>
    <meta:creation-date>2024-04-28T16:40:53.000</meta:creation-date>
    <meta:keyword>Bibliographie</meta:keyword>
    <meta:user-defined meta:name="Category"/>
    <meta:user-defined meta:name="Company"/>
    <meta:user-defined meta:name="Manager"/>
  </office:meta>
</office:document-meta>
</file>