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38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télégram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élégramme adressé à la Révérante mère provinciale soeurs sevantes saint-coeur de Marie, collé sur carton, avec enveloppe papier brun, dessus seulement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93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télégram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pier beige avec en-tête brune datant de August, 15, 1949, adressé à Miss M. Veipans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6:01:57.000</dc:date>
    <meta:generator>PHPWord</meta:generator>
    <meta:initial-creator>Anonyme</meta:initial-creator>
    <meta:creation-date>2024-05-05T16:01:57.000</meta:creation-date>
    <meta:keyword>Bibliographie</meta:keyword>
    <meta:user-defined meta:name="Category"/>
    <meta:user-defined meta:name="Company"/>
    <meta:user-defined meta:name="Manager"/>
  </office:meta>
</office:document-meta>
</file>