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90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uc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plus ou moins conique. Deux anses. Couvercle rond avec fleurs en relief. Décoré de fleurs, papillons, feuilles, visages humains et formes géométriques. De style victorie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4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suc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anse bombée de couleur blanche avec anse aux deux côtés. Rebord bleu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Label"><text:span text:style-name="recordLabel">rciph:remeak</text:span></text:p>
        <text:p text:style-name="pRecordMetadata"><text:span text:style-name="recordMetadata">Abîmé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10.1-2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uc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ontenant; couvercle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ht</text:span></text:p>
        <text:p text:style-name="pRecordMetadata"><text:span text:style-name="recordMetadata">13</text:span></text:p>
        <text:p text:style-name="pRecordLabel"><text:span text:style-name="recordLabel">rciph:prof</text:span></text:p>
        <text:p text:style-name="pRecordMetadata"><text:span text:style-name="recordMetadata">1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ucrier émaillé de marque Opal Stainless Steel. Il est blanc avec les contours noirs et porte un autocollant de forme en écusson sur lequel la marque est inscrite.</text:span></text:p>
        <text:p text:style-name="pRecordLabel"><text:span text:style-name="recordLabel">rciph:ma</text:span></text:p>
        <text:p text:style-name="pRecordMetadata"><text:span text:style-name="recordMetadata">fer, émai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7-07-14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Angèle Raymond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207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uc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eu marbré. Couvercle doté d'une poignée noire. Deux anses. Abîmé par la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2:46:44.000</dc:date>
    <meta:generator>PHPWord</meta:generator>
    <meta:initial-creator>Anonyme</meta:initial-creator>
    <meta:creation-date>2024-05-05T12:46:44.000</meta:creation-date>
    <meta:keyword>Bibliographie</meta:keyword>
    <meta:user-defined meta:name="Category"/>
    <meta:user-defined meta:name="Company"/>
    <meta:user-defined meta:name="Manager"/>
  </office:meta>
</office:document-meta>
</file>